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97F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8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183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1.11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56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text-position="super 58%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af50e-1d41-40fe-b9f9-3291992edeef" text:name="BossProviderVariable"/>
      </text:user-field-decls>
      <text:p text:style-name="P17"/>
      <text:p text:style-name="P5"/>
      <text:p text:style-name="P5"/>
      <text:p text:style-name="P11">ОПРЕДЕЛЕНИЕ</text:p>
      <text:p text:style-name="P12">об исправлении описок, опечаток и арифметических ошибок </text:p>
      <text:p text:style-name="P12">в определении о возбуждении дела </text:p>
      <text:p text:style-name="P12">об административном правонарушении № 4-14.40-32/00-18-13</text:p>
      <text:p text:style-name="P13"> </text:p>
      <text:p text:style-name="P13"/>
      <text:p text:style-name="P13"/>
      <text:p text:style-name="P13"/>
      <text:p text:style-name="P13">«12» декабря 2013 г.                                  <text:s text:c="6"/>                                                      г. Москва</text:p>
      <text:p text:style-name="P13"> </text:p>
      <text:p text:style-name="P14">Я, начальник отдела торговли и непроизводственных услуг Управления контроля социальной сферы и торговли ФАС России Тузикова Лариса Анатольевна, рассмотрев материалы дела об административном правонарушении <text:s text:c="26"/>№ 4-14.40-32/00-18-13, возбужденного в отношении ООО «АТАК» (зарегистрировано в качестве юридического лица 02.06.2005; ОГРН 1047796854533; ИНН 7743543232; КПП 774301001; место нахождения: 125635, г. Москва, ул. Ангарская, д. 13),</text:p>
      <text:p text:style-name="P14"> </text:p>
      <text:p text:style-name="P15">УСТАНОВИЛ:</text:p>
      <text:p text:style-name="P16"> </text:p>
      <text:p text:style-name="P14">На странице 4 определения о возбуждении дела об административном правонарушении № 4-14.40-32/00-18-13 <text:span text:style-name="T3">и проведении административного расследования </text:span>от 21.11.2013 исх. № 18/46484 (далее – Определение) содержится опечатка относительно наименования хозяйствующего субъекта <text:s text:c="28"/>ОАО «БИСЕРОВСКИЙ РЫБОКОМБИНАТ» <text:span text:style-name="T1">(ИНН 5031017204)</text:span>.</text:p>
      <text:p text:style-name="P14">Руководствуясь пунктом 1 статьи 29.12<text:span text:style-name="T2">1 </text:span>Кодекса Российской Федерации об административных правонарушениях,</text:p>
      <text:p text:style-name="P15">ОПРЕДЕЛИЛ:</text:p>
      <text:p text:style-name="P14"> </text:p>
      <text:p text:style-name="P14">На странице 4 Определения наименование хозяйствующего субъекта ОАО «БИСЕРОВСКИЙ КОМБИНАТ» изложить в следующей редакции: <text:s text:c="23"/>ОАО «БИСЕРОВСКИЙ РЫБОКОМБИНАТ». </text:p>
      <text:p text:style-name="P14"> 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497FA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6497F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5:40:08.70</meta:creation-date>
    <dc:date>2014-05-31T11:56:39.83</dc:date>
    <meta:editing-duration>P1DT4H50M3S</meta:editing-duration>
    <meta:editing-cycles>2</meta:editing-cycles>
    <meta:generator>OpenOffice.org/3.4.1$Win32 OpenOffice.org_project/341m1$Build-9593</meta:generator>
    <meta:print-date>2013-12-12T14:36:49.47</meta:print-date>
    <meta:document-statistic meta:table-count="0" meta:image-count="1" meta:object-count="0" meta:page-count="1" meta:paragraph-count="21" meta:word-count="142" meta:character-count="1394"/>
    <meta:user-defined meta:name="Поле 1"/>
    <meta:user-defined meta:name="Поле 2"/>
    <meta:user-defined meta:name="Поле 3"/>
    <meta:user-defined meta:name="Поле 4"/>
  </office:meta>
</office:document-meta>
</file>