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348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line-height="115%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6" style:family="paragraph" style:parent-style-name="Table_20_Contents" style:master-page-name="First_20_Page">
      <style:paragraph-properties fo:margin-top="0cm" fo:margin-bottom="0.499cm" fo:line-height="115%" style:page-number="auto" fo:padding="0cm" fo:border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7f246-00e0-4455-9f0d-0d2e0edacf2f" text:name="BossProviderVariable"/>
      </text:user-field-decls>
      <text:p text:style-name="P18"/>
      <text:p text:style-name="P11"/>
      <text:p text:style-name="P12">РЕШЕНИЕ</text:p>
      <text:p text:style-name="P12">по результатам рассмотрения ходатайства</text:p>
      <text:p text:style-name="P11"/>
      <text:p text:style-name="P14"><text:span text:style-name="T4">В соответствии со статьями 27, 33 Федерального закона от 26.07.2006 № 135-ФЗ «О защите конкуренции» </text:span><text:span text:style-name="T3">и пунктом </text:span><text:span text:style-name="T5">2(1)</text:span><text:span text:style-name="T3">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</text:span><text:span text:style-name="T4">Федеральная антимонопольная служба рассмотрела ходатайство о присоединении ЗАО «КЦ РТС» (место нахождения: Российская Федерация, 125009, г. Москва, ул. Воздвиженка, д. 4/7, <text:s text:c="29"/>стр. 1; основной вид деятельности – </text:span><text:span text:style-name="T2">сдача внаем недвижимого имущества</text:span><text:span text:style-name="T4">) к ЗАО АКБ «Национальный Клиринговый Центр» (место нахождения: Российская Федерация, 125009, г. Москва, Большой Кисловский пер., <text:s text:c="26"/>д. 13; основной вид деятельности - банковская деятельность) и приняла решение об удовлетворении данного ходатайства.</text:span></text:p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348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6348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09:55:50.19</meta:creation-date>
    <dc:date>2014-05-31T11:58:27.61</dc:date>
    <meta:editing-duration>PT12M52S</meta:editing-duration>
    <meta:editing-cycles>1</meta:editing-cycles>
    <meta:generator>OpenOffice.org/3.4.1$Win32 OpenOffice.org_project/341m1$Build-9593</meta:generator>
    <meta:print-date>2013-12-12T12:16:59.57</meta:print-date>
    <meta:document-statistic meta:table-count="0" meta:image-count="1" meta:object-count="0" meta:page-count="1" meta:paragraph-count="5" meta:word-count="104" meta:character-count="879"/>
    <meta:user-defined meta:name="Поле 1"/>
    <meta:user-defined meta:name="Поле 2"/>
    <meta:user-defined meta:name="Поле 3"/>
    <meta:user-defined meta:name="Поле 4"/>
  </office:meta>
</office:document-meta>
</file>