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50C0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style:font-name="Times New Roman1"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able_20_Contents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tyle="normal" style:font-size-asian="14pt" style:font-style-asian="normal" style:font-size-complex="14pt" style:font-style-complex="normal"/>
    </style:style>
    <style:style style:name="T5" style:family="text">
      <style:text-properties fo:language="ru" fo:country="RU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88cd7b-394b-4372-b353-dbf3da8da995" text:name="BossProviderVariable"/>
      </text:user-field-decls>
      <text:p text:style-name="P12"/>
      <text:p text:style-name="P13"/>
      <text:p text:style-name="P3"/>
      <text:p text:style-name="P6"><text:s text:c="4"/></text:p>
      <text:p text:style-name="P6"><text:s/><text:span text:style-name="T1">РЕШЕНИЕ</text:span></text:p>
      <text:p text:style-name="P7">по результатам рассмотрения ходатайства</text:p>
      <text:p text:style-name="P7"/>
      <text:p text:style-name="P4"><text:span text:style-name="T3">В соответствии со статьей 33 Федерального закона <text:s/>от 26.07.2006 <text:s text:c="22"/>№ 135-ФЗ <text:s/>«О защите конкуренции» (далее – Закон о защите конкуренции) Федеральная антимонопольная служба рассмотрела ходатайство </text:span><text:span text:style-name="T2">компании «ККР Эссет Менеджмент ЛЛС» (место нахождения: 555 Калифорния Стрит, <text:s text:c="11"/>50 этаж, Сан-Франциско, СА 94104, США; основной вид деятельности: инвестиционная деятельность), о приобретении прав, позволяющих определять условия предпринимательской деятельности общества с ограниченной ответственностью «Вилабратор Аллевар Урал» (место нахождения: <text:s text:c="24"/>ул. Радищева, д. 28, г. Екатеринбург, Свердловская обл., 620014; основной вид деятельности: оптовая торговля абразивной стальной дробью и алмазными резцами) и закрытого акционерного общества «ВА Курган» (место нахождения: ул. Загородная, д. 3, г. Курган, Курганская область, 640023; основной вид деятельности: производство и реализация стальной абразивной дроби)</text:span><text:span text:style-name="T3">, </text:span><text:span text:style-name="T1">поданное 12.11.2013г. в соответствии со статьей 28 Закона о защите конкуренции, и сообщает следующее.</text:span>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 </text:p>
      <text:p text:style-name="P8"><text:s text:c="50"/><text:tab/><text:tab/><text:tab/><text:tab/> <text:s text:c="23"/></text:p>
      <text:p text:style-name="P8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50C0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650C0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9T14:04:27.32</meta:creation-date>
    <dc:date>2014-05-31T12:00:07.83</dc:date>
    <meta:editing-duration>PT2M34S</meta:editing-duration>
    <meta:editing-cycles>1</meta:editing-cycles>
    <meta:generator>OpenOffice.org/3.4.1$Win32 OpenOffice.org_project/341m1$Build-9593</meta:generator>
    <meta:print-date>2013-12-10T11:27:06.09</meta:print-date>
    <meta:document-statistic meta:table-count="0" meta:image-count="1" meta:object-count="0" meta:page-count="1" meta:paragraph-count="9" meta:word-count="147" meta:character-count="1348"/>
    <meta:user-defined meta:name="Поле 1"/>
    <meta:user-defined meta:name="Поле 2"/>
    <meta:user-defined meta:name="Поле 3"/>
    <meta:user-defined meta:name="Поле 4"/>
  </office:meta>
</office:document-meta>
</file>