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8812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-0.026cm" fo:margin-right="0cm" fo:text-align="end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-0.026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7.03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4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8.414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-0.026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7.038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4840d8-20e3-4f4a-94ca-6b7638b0d3be" text:name="BossProviderVariable"/>
      </text:user-field-decls>
      <text:p text:style-name="P15"/>
      <text:p text:style-name="P6"/>
      <text:p text:style-name="P12">О рассмотрении уведомления</text:p>
      <text:p text:style-name="P7"/>
      <text:p text:style-name="P5"><text:span text:style-name="T1"><text:tab/>Федеральная антимонопольная служба рассмотрела уведомление ЗАО «Распадская угольная компания» (место нахождения: ул. Мира, д. 106, г. Междуречеснск, Кемеровская область, 652870; основной вид деятельности — консультация по вопросам коммерческой деятельности и управления) <text:s/>о приобретении прав осуществлять функции единоличного исполнительного органа ОАО «Распадская» (место нахождения: <text:s/>ул. Мира, д. 106, г. Междуречеснск, Кемеровская область, 652870; основной вид деятельности — добыча каменного угля), </text:span>поданное 15.07.2013 г. в соответствии со статьей 30 Федерального закона от 26.07.2006 г. № 135-ФЗ «О защите конкуренции», и сообщает, что приняла уведомление к сведению. </text:p>
      <text:p text:style-name="P4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8812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8812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3-10-07T16:19:37.08</meta:creation-date>
    <dc:date>2014-05-31T12:01:21.45</dc:date>
    <meta:editing-duration>PT4M51S</meta:editing-duration>
    <meta:editing-cycles>1</meta:editing-cycles>
    <meta:generator>OpenOffice.org/3.4.1$Win32 OpenOffice.org_project/341m1$Build-9593</meta:generator>
    <meta:printed-by>Роман Бомко</meta:printed-by>
    <meta:print-date>2013-12-11T10:54:22.77</meta:print-date>
    <meta:document-statistic meta:table-count="0" meta:image-count="1" meta:object-count="0" meta:page-count="1" meta:paragraph-count="4" meta:word-count="87" meta:character-count="702"/>
    <meta:user-defined meta:name="Поле 1"/>
    <meta:user-defined meta:name="Поле 2"/>
    <meta:user-defined meta:name="Поле 3"/>
    <meta:user-defined meta:name="Поле 4"/>
  </office:meta>
</office:document-meta>
</file>