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A71D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252cm" fo:margin-right="0cm" fo:text-indent="0cm" style:auto-text-indent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2pt" fo:font-style="italic"/>
    </style:style>
    <style:style style:name="P8" style:family="paragraph" style:parent-style-name="Text_20_body">
      <style:paragraph-properties fo:margin-top="0cm" fo:margin-bottom="0.212cm"/>
    </style:style>
    <style:style style:name="P9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5759cd-7071-478d-b235-214aa96699f9" text:name="BossProviderVariable"/>
      </text:user-field-decls>
      <text:p text:style-name="P9"> </text:p>
      <text:p text:style-name="P2"/>
      <text:p text:style-name="Text_20_body">  </text:p>
      <text:p text:style-name="P5">РЕШЕНИЕ</text:p>
      <text:p text:style-name="P5">по результатам рассмотрения ходатайства </text:p>
      <text:p text:style-name="P5"> </text:p>
      <text:p text:style-name="P6"><text:tab/>В соответствии со статьями 29, 33 Федерального закона от 26.07.2006 <text:s text:c="6"/>№ 135-ФЗ «О защите конкуренции» Федеральная антимонопольная служба рассмотрела ходатайство Фонда «Страховой фонд «Социальная защита» (место нахождения: <text:span text:style-name="T1">628450, Россия, Тюменская область, Ханты-Мансийский автономный округ – Югра, Сургутский район, пгт. Барсово, Восточная промышленная 1 территория, 2</text:span>; основной вид деятельности — финансовое посредничество, не включенное в другие группировки) о приобретении 100% долей в уставном капитале ООО «Страховое общество «Сургутнефтегаз – жизнь» (место нахождения: Тюменская область, Ханты-Мансийский автономный округ – Югра, г. Сургут, ул. Лермонтова, д. 9/1; основной вид деятельности – страхование) и приняла решение об удовлетворении данного ходатайства.</text:p>
      <text:p text:style-name="P8"> </text:p>
      <text:p text:style-name="P8"><text:span text:style-name="T1">   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A71D6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9A71D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4:49:53.74</meta:creation-date>
    <dc:date>2014-05-31T12:06:50.92</dc:date>
    <meta:editing-duration>PT2M24S</meta:editing-duration>
    <meta:editing-cycles>1</meta:editing-cycles>
    <meta:generator>OpenOffice.org/3.4.1$Win32 OpenOffice.org_project/341m1$Build-9593</meta:generator>
    <meta:print-date>2013-12-12T11:35:20.49</meta:print-date>
    <meta:document-statistic meta:table-count="0" meta:image-count="1" meta:object-count="0" meta:page-count="1" meta:paragraph-count="9" meta:word-count="101" meta:character-count="856"/>
    <meta:user-defined meta:name="Поле 1"/>
    <meta:user-defined meta:name="Поле 2"/>
    <meta:user-defined meta:name="Поле 3"/>
    <meta:user-defined meta:name="Поле 4"/>
  </office:meta>
</office:document-meta>
</file>