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B22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20%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line-height="150%" fo:text-indent="1.2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637cm" fo:margin-right="0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1.249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0.50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0.753cm" style:auto-text-indent="false" fo:padding="0cm" fo:border="none"/>
      <style:text-properties fo:font-size="14pt" style:font-size-asian="14pt" style:font-size-complex="14pt"/>
    </style:style>
    <style:style style:name="P28" style:family="paragraph" style:parent-style-name="Standard">
      <style:text-properties fo:font-size="10.5p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.499cm" fo:line-height="115%" fo:text-indent="-0.69cm" style:auto-text-indent="false" fo:padding="0cm" fo:border="non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.499cm" fo:line-height="115%" fo:text-indent="-0.69cm" style:auto-text-indent="false" fo:padding="0cm" fo:border="none"/>
      <style:text-properties fo:color="#ffffff" fo:font-size="14pt" style:font-size-asian="14pt" style:font-size-complex="14pt"/>
    </style:style>
    <style:style style:name="P33" style:family="paragraph" style:parent-style-name="Table_20_Contents">
      <style:paragraph-properties fo:margin-left="0.559cm" fo:margin-right="0cm" fo:margin-top="0cm" fo:margin-bottom="0.499cm" fo:line-height="115%" fo:text-indent="-0.75cm" style:auto-text-indent="false" fo:padding="0cm" fo:border="none"/>
      <style:text-properties fo:font-size="14pt" style:font-size-asian="14pt" style:font-size-complex="14pt"/>
    </style:style>
    <style:style style:name="P34" style:family="paragraph" style:parent-style-name="Table_20_Contents" style:master-page-name="First_20_Page">
      <style:paragraph-properties fo:margin-left="0cm" fo:margin-right="0cm" fo:margin-top="0cm" fo:margin-bottom="0.499cm" fo:line-height="115%" fo:text-indent="-0.69cm" style:auto-text-indent="false" style:page-number="auto" fo:padding="0cm" fo:border="none"/>
      <style:text-properties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margin-left="0cm" fo:margin-right="0cm" fo:margin-top="0cm" fo:margin-bottom="0.499cm" fo:line-height="115%" fo:text-indent="-0.69cm" style:auto-text-indent="false" style:page-number="auto" fo:padding="0cm" fo:border="none"/>
      <style:text-properties fo:color="#ffffff" fo:font-size="14pt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size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color="#ffffff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3255dc-743e-43e6-957a-1d662fe3f1ce" text:name="BossProviderVariable"/>
      </text:user-field-decls>
      <text:p text:style-name="P36"/>
      <text:p text:style-name="P8"> </text:p>
      <text:p text:style-name="P8"> </text:p>
      <text:p text:style-name="P9">ОПРЕДЕЛЕНИЕ</text:p>
      <text:p text:style-name="P10">об отложении рассмотрения дела № 1-15-241/00-04-13</text:p>
      <text:p text:style-name="P7"> </text:p>
      <text:p text:style-name="P11">«09» <text:s/>декабря 2013 г.                                                                 <text:s text:c="5"/>             г. Москва</text:p>
      <text:p text:style-name="P12"> </text:p>
      <text:p text:style-name="P39"><text:span text:style-name="T11">Комиссия ФАС России по рассмотрению дела о нарушении антимонопольного законодательства </text:span><text:span text:style-name="T12">&lt;...&gt;</text:span></text:p>
      <text:p text:style-name="P14">рассмотрев дело № 1-15-241/00-04-13 по признакам нарушения Федеральным агентством лесного хозяйства (115184, г. Москва, ул. Пятницкая, д. 59/19) части 1 статьи 15 Федерального закона от 26.07.2006 № 135-ФЗ «О защите конкуренции», </text:p>
      <text:p text:style-name="P15">УСТАНОВИЛА:</text:p>
      <text:p text:style-name="P14">Региональным объединением работодателей «Союз лесопромышленников и лесоэкспортеров Вологодской области» представлены документы, для приобщения к материалам дела № 1-15-241/00-04-13.</text:p>
      <text:p text:style-name="P16"><text:s/>В связи с необходимостью всестороннего, полного и объективного изучения представленных документов, руководствуясь частями 1, 1.1, 5 статьи 47 Федерального закона от 26.07.2006 № 135-ФЗ «О защите конкуренции» Комиссия</text:p>
      <text:p text:style-name="P16"> </text:p>
      <text:p text:style-name="P17">ОПРЕДЕЛИЛА:</text:p>
      <text:p text:style-name="P14">1.Отложить рассмотрение дела № 1-15-241/00-04-13.</text:p>
      <text:p text:style-name="P14">2.Назначить рассмотрение дела № 1-15-241/00-04-13 на 27.01.<text:span text:style-name="T3">2014<text:line-break/>в 15ч00</text:span>, кабинет № 348, по адресу: г. Москва, ул. Садовая Кудринская, д. 11.</text:p>
      <text:p text:style-name="P20">3.Региональному объединению работодателей «Союз лесопромышленников и лесоэкспортеров Вологодской области» <text:span text:style-name="T5">(адрес: <text:s text:c="10"/></text:span>ул. Благовещенская, д.47, г. Вологда, 160004) <text:span text:style-name="T7">в течении 5 дней с момента получения настоящего определения </text:span><text:span text:style-name="T5">представить в ФАС России следующие документы и информацию в надлежащим образом заверенных копиях:</text:span></text:p>
      <text:p text:style-name="P20"><text:span text:style-name="T5">3.1.</text:span><text:span text:style-name="T8">Учредительные документы</text:span><text:span text:style-name="T5"> </text:span>Регионального объединения работодателей «Союз лесопромышленников и лесоэкспортеров Вологодской области».</text:p>
      <text:list xml:id="list6824360821369335395" text:style-name="L1">
        <text:list-item>
          <text:list>
            <text:list-item>
              <text:p text:style-name="P37">Письменные пояснения относительно целей осуществления деятельности по <text:s text:c="2"/>заготовке древесины организациями, входящими в состав Регионального объединения работодателей «Союз лесопромышленников и <text:soft-page-break/>лесоэкспортеров Вологодской области». </text:p>
            </text:list-item>
            <text:list-item>
              <text:p text:style-name="P38">Действующие договоры организаций, входящих в состав Регионального объединения работодателей «Союз лесопромышленников и лесоэкспортеров Вологодской области», предметом которых является реализация заготовленной ими древесины.</text:p>
            </text:list-item>
          </text:list>
        </text:list-item>
      </text:list>
      <text:p text:style-name="P20">4. Федеральному агентству лесного хозяйства (адрес: ул. Пятницкая, <text:s text:c="8"/>д. 59/19, г. Москва, 115184)<text:span text:style-name="T6"> </text:span><text:span text:style-name="T7">в течении 5 дней с момента получения настоящего определения </text:span><text:span text:style-name="T5">представить в ФАС России надлежащим образом заверенную копию письма </text:span>Федерального агентства лесного хозяйства от 20.07.2012 <text:s/>№ НК-06-46/8380<text:span text:style-name="T5">.</text:span></text:p>
      <text:p text:style-name="P29">Одновременно сообщаем, что все документы предоставляются со всеми изменениями, дополнениями, приложениями, в надлежащим образом заверенных копиях, кроме справок. В случае отсутствия каких-либо документов, указанных в настоящем определении, необходимо представить справку о причине их отсутствия.</text:p>
      <text:p text:style-name="P30">Непредставление или несвоевременное представление в федеральный антимонопольный орган, его территориальный орган сведений (информации), либо представление заведомо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 </text:p>
      <text:p text:style-name="P13"> </text:p>
      <text:p text:style-name="P5">Примечания:</text:p>
      <text:p text:style-name="P21"><text:span text:style-name="T10">1.</text:span><text:span text:style-name="T9">    </text:span><text:span text:style-name="T10">С материалами дела можно ознакомиться в ФАС России, контактный телефон (499) 795-76-36, (499) 795-76-79.</text:span></text:p>
      <text:p text:style-name="P21"><text:span text:style-name="T10">2.</text:span><text:span text:style-name="T9">    </text:span><text:span text:style-name="T10">Для обеспечения пропусков в здание ФАС России информацию о представителях необходимо сообщить за 1 день до рассмотрения дела, контактный телефон (499) 795-76-36, (499) 795-76-79.</text:span></text:p>
      <text:p text:style-name="P21"><text:span text:style-name="T10">3.</text:span><text:span text:style-name="T9">    </text:span><text:span text:style-name="T10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span></text:p>
      <text:p text:style-name="P18"> </text:p>
      <text:p text:style-name="P1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B2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1B2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3:41:20.20</meta:creation-date>
    <dc:date>2014-05-31T12:08:27.02</dc:date>
    <meta:editing-duration>PT1H58M53S</meta:editing-duration>
    <meta:editing-cycles>28</meta:editing-cycles>
    <meta:generator>OpenOffice.org/3.4.1$Win32 OpenOffice.org_project/341m1$Build-9593</meta:generator>
    <meta:print-date>2013-12-11T14:16:43.44</meta:print-date>
    <meta:document-statistic meta:table-count="0" meta:image-count="1" meta:object-count="0" meta:page-count="2" meta:paragraph-count="31" meta:word-count="396" meta:character-count="3466"/>
    <meta:user-defined meta:name="Поле 1"/>
    <meta:user-defined meta:name="Поле 2"/>
    <meta:user-defined meta:name="Поле 3"/>
    <meta:user-defined meta:name="Поле 4"/>
  </office:meta>
</office:document-meta>
</file>