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FE0B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8.758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8.758cm" fo:margin-right="0cm" fo:text-indent="0cm" style:auto-text-indent="false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letter-kerning="false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f4f0e6-0c5b-4125-82a7-f686f656c17d" text:name="BossProviderVariable"/>
      </text:user-field-decls>
      <text:p text:style-name="P13"/>
      <text:p text:style-name="P5"/>
      <text:p text:style-name="P5"/>
      <text:p text:style-name="P5">ПРЕДУПРЕЖДЕНИЕ</text:p>
      <text:p text:style-name="P5">О ПРЕКРАЩЕНИИ ДЕЙСТВИЙ (БЕЗДЕЙСТВИЯ),</text:p>
      <text:p text:style-name="P5">КОТОРЫЕ СОДЕРЖАТ <text:s/>ПРИЗНАКИ НАРУШЕНИЯ</text:p>
      <text:p text:style-name="P5">АНТИМОНОПОЛЬНОГО ЗАКОНОДАТЕЛЬСТВА</text:p>
      <text:p text:style-name="P3"/>
      <text:p text:style-name="P8"><text:span text:style-name="T1">В связи с наличием в действиях <text:s/>открытого акционерного общества «Федеральная пассажирская компания» <text:s/>(местонахождение: 107228, г. Москва, <text:s text:c="19"/>ул. Маши Порываевой, д. 34; далее - ОАО «ФПК»), выразившихся в <text:s/>отказе от <text:s/>заключения договора перевозки (продажа проездных документов (билетов) от станций формирования/оборота поезда до промежуточных станций от 45 суток до даты отправления поезда № 132У «Москва – Орск»,</text:span><text:span text:style-name="T3"> </text:span><text:span text:style-name="T1">признаков нарушения антимонопольного законодательства, предусмотренных пунктом 5 <text:s/>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<text:s text:c="2"/>предупреждает ОАО «ФПК» о необходимости прекращения указанных действий путем отмены ограничений по продаже проездных документов (билетов) от станции формирования /оборота поезда от 45 суток до даты отправления поезда и осуществления продажи проездных документов (билетов) на поезд дальнего <text:s/>следования <text:s text:c="19"/>№ 132У «Москва – Орск», от станции формирования/оборота поездов до промежуточных станций в сроки установленные </text:span><text:span text:style-name="T2">приказом МПС России от 26.07.2002 № 30 «Об утверждении Правил перевозок пассажиров, багажа и грузобагажа на федеральном железнодорожном транспорте», в том числе при продаже проездных документов (билетов) через сеть «Интернет»</text:span><text:span text:style-name="Font_20_Style55"><text:span text:style-name="T3">, </text:span></text:span><text:span text:style-name="T1">в срок <text:s text:c="29"/>до 26.12.2013.</text:span></text:p>
      <text:p text:style-name="P9">О выполнении предупреждения сообщить в ФАС России в течение трех <text:s/>дней со дня окончания срока, установленного для его выполнения.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FE0B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nt_20_Style55" style:display-name="Font Style55" style:family="text" style:parent-style-name="Default_20_Paragraph_20_Fon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FE0B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2:13:04.48</meta:creation-date>
    <dc:date>2014-05-31T12:09:49.04</dc:date>
    <meta:editing-duration>PT1H53M11S</meta:editing-duration>
    <meta:editing-cycles>1</meta:editing-cycles>
    <meta:generator>OpenOffice.org/3.4.1$Win32 OpenOffice.org_project/341m1$Build-9593</meta:generator>
    <meta:print-date>2013-12-11T14:27:48.58</meta:print-date>
    <meta:document-statistic meta:table-count="0" meta:image-count="1" meta:object-count="0" meta:page-count="1" meta:paragraph-count="8" meta:word-count="207" meta:character-count="1661"/>
    <meta:user-defined meta:name="Поле 1"/>
    <meta:user-defined meta:name="Поле 2"/>
    <meta:user-defined meta:name="Поле 3"/>
    <meta:user-defined meta:name="Поле 4"/>
  </office:meta>
</office:document-meta>
</file>