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AF490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19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10.192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7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21" style:family="paragraph" style:parent-style-name="Standard" style:master-page-name="First_20_Page">
      <style:paragraph-properties fo:margin-left="10.192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5a19eb-7ba5-4900-badd-7fc622dc94e5" text:name="BossProviderVariable"/>
      </text:user-field-decls>
      <text:p text:style-name="P21"/>
      <text:p text:style-name="P7"/>
      <text:p text:style-name="P7"/>
      <text:p text:style-name="P11">ОПРЕДЕЛЕНИЕ</text:p>
      <text:p text:style-name="P12">о продлении срока и об отложении рассмотрения дела </text:p>
      <text:p text:style-name="P14"><text:span text:style-name="T1">об административном правонарушении № 4-19.8-1379/00-07-13</text:span> </text:p>
      <text:p text:style-name="P13"/>
      <text:p text:style-name="P13">«10» декабря 2013 г.                                                                        <text:tab/><text:tab/>г. Москва</text:p>
      <text:p text:style-name="P13"> </text:p>
      <text:p text:style-name="P15"><text:tab/>Я, заместитель начальника Правового управления Федеральной антимонопольной службы Золотарёв Игорь Валерьевич, рассмотрев протокол и материалы дела об административном правонарушении № <text:span text:style-name="T1">4-19.8-1379/00-07-13</text:span>, возбужденного в отношении ООО «Фонд посевных инвестиций Российской венчурной компании» (место нахождения: 107045, г. Москва, Малый Головин пер., д. 5; дата регистрации в качестве юридического лица — 20.11.2009;<text:line-break/>ОГРН 1097746738143; ИНН 7729644221; КПП 770801001), </text:p>
      <text:p text:style-name="P15"> </text:p>
      <text:p text:style-name="P4">УСТАНОВИЛ:</text:p>
      <text:p text:style-name="P8"/>
      <text:p text:style-name="P8">Необходимость в дополнительном выяснении обстоятельств дела об административном правонарушении <text:span text:style-name="T1">№ 4-19.8-1379/00-07-13</text:span>.</text:p>
      <text:p text:style-name="P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9"/>
      <text:p text:style-name="P10">ОПРЕДЕЛИЛ:</text:p>
      <text:p text:style-name="P10"/>
      <text:list xml:id="list8377162931405927724" text:style-name="L1">
        <text:list-item>
          <text:list>
            <text:list-item>
              <text:list>
                <text:list-item>
                  <text:p text:style-name="P18">Продлить срок рассмотрения дела об административном правонарушении № 4-19.8-1379/00-07-13 до 10.01.2014 г.</text:p>
                </text:list-item>
                <text:list-item>
                  <text:p text:style-name="P18">Дело об административном правонарушении<text:line-break/>№ 4-19.8-1379/00-07-13 отложить.</text:p>
                </text:list-item>
                <text:list-item>
                  <text:p text:style-name="P19">Назначить рассмотрение дела об административном правонарушении № 4-19.8-1379/00-07-13 на «19» декабря 2013 г.<text:line-break/>в 15 часов 00 минут по адресу: 123995, г. Москва, ул. Садовая - Кудринская,<text:line-break/>д. 11, каб. 402 В.</text:p>
                </text:list-item>
              </text:list>
            </text:list-item>
          </text:list>
        </text:list-item>
      </text:list>
      <text:p text:style-name="P8"> 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AF49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9AF49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17:06:30.79</meta:creation-date>
    <dc:date>2014-05-31T12:12:16.26</dc:date>
    <meta:editing-duration>PT51S</meta:editing-duration>
    <meta:editing-cycles>1</meta:editing-cycles>
    <meta:generator>OpenOffice.org/3.4.1$Win32 OpenOffice.org_project/341m1$Build-9593</meta:generator>
    <meta:print-date>2013-12-11T18:01:52.35</meta:print-date>
    <meta:document-statistic meta:table-count="0" meta:image-count="1" meta:object-count="0" meta:page-count="1" meta:paragraph-count="18" meta:word-count="160" meta:character-count="1357"/>
    <meta:user-defined meta:name="Поле 1"/>
    <meta:user-defined meta:name="Поле 2"/>
    <meta:user-defined meta:name="Поле 3"/>
    <meta:user-defined meta:name="Поле 4"/>
  </office:meta>
</office:document-meta>
</file>