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51AF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8.002cm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cb03dd-848b-4de1-88e3-91bda937826c" text:name="BossProviderVariable"/>
      </text:user-field-decls>
      <text:p text:style-name="P14"/>
      <text:p text:style-name="P7"><text:s text:c="144"/></text:p>
      <text:p text:style-name="P4"><text:s text:c="55"/>РЕШЕНИЕ <text:s text:c="6"/></text:p>
      <text:p text:style-name="P4"><text:s text:c="32"/>по результатам рассмотрения ходатайства</text:p>
      <text:p text:style-name="P9"/>
      <text:p text:style-name="P3"><text:span text:style-name="T1"><text:s text:c="8"/>В соответствии со статьей <text:s/>33 Федерального закона от 26.07.2006 №135-ФЗ «О защите конкуренции» (далее - Закон о защите конкуренции) <text:s/>Федеральная антимонопольная служба рассмотрела <text:s/>ходатайство Акционерной компании с ограниченной ответственностью «ИГЛ ИНТЕРНЕЙШНЛ МЕНЕДЖМЕНТ ЛИМИТЕД» </text:span><text:span text:style-name="T2">(</text:span><text:span text:style-name="T3">местонахождение: Британские Виргинские острова, Тортола, Род-Таун, а/я 3175; основной вид деятельности - инвестиционная деятельность</text:span><text:span text:style-name="T1">) о приобретении 100% голосующих акций <text:s/>ОАО «Компрессорный завод «Борец» (</text:span><text:span text:style-name="T3">местонахождение: Ростовское шоссе, д.14/2, г.Краснодар, 350072; основной вид деятельности <text:s/>- производство компрессорного оборудования</text:span><text:span text:style-name="T1">), поданное 04</text:span><text:span text:style-name="T3">.10.2013</text:span><text:span text:style-name="T1"> в соответствии со статьей 28 Закона о защите конкуренции, и установила следующее. </text:span></text:p>
      <text:h text:style-name="P13" text:outline-level="1"><text:span text:style-name="T4"><text:s text:c="7"/></text:span><text:s text:c="2"/>Сделка, ставшая предметом настоящего ходатайства, не приведет к <text:span text:style-name="T5">ограни-чению</text:span> конкуренции. </text:h>
      <text:p text:style-name="P9"><text:s/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51AFA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10.502cm" style:auto-text-indent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51AF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3:49:20.67</meta:creation-date>
    <dc:date>2014-05-31T12:24:42.10</dc:date>
    <meta:editing-duration>PT2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18" meta:character-count="1284"/>
    <meta:user-defined meta:name="Поле 1"/>
    <meta:user-defined meta:name="Поле 2"/>
    <meta:user-defined meta:name="Поле 3"/>
    <meta:user-defined meta:name="Поле 4"/>
  </office:meta>
</office:document-meta>
</file>