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2CBF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8.3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391cm" fo:margin-right="0cm" fo:margin-top="0cm" fo:margin-bottom="0cm" fo:text-indent="0cm" style:auto-text-indent="false"/>
      <style:text-properties fo:font-size="14pt" fo:background-color="#00ffff" style:font-size-asian="14pt" style:font-size-complex="14pt"/>
    </style:style>
    <style:style style:name="P10" style:family="paragraph" style:parent-style-name="Text_20_body" style:master-page-name="First_20_Page">
      <style:paragraph-properties fo:margin-left="8.391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6c93c4-51bb-4a03-a17c-001a9eff9baf" text:name="BossProviderVariable"/>
      </text:user-field-decls>
      <text:p text:style-name="P10"/>
      <text:p text:style-name="P5"/>
      <text:p text:style-name="P5"/>
      <text:p text:style-name="P7">Решение</text:p>
      <text:p text:style-name="P7">по результатам рассмотрения ходатайства</text:p>
      <text:p text:style-name="P6"/>
      <text:p text:style-name="P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РОСНАНО» (место нахождения: Российская Федерация, 117036, г. Москва, просп. 60-летия Октября, д. 10а; основной вид деятельности – прочее финансовое посредничество) о даче согласия на приобретение 40% долей в уставном капитале Общества с ограниченной ответственностью «ДСК Град» (место нахождения: 143300, Российская Федерация, Московская область, Наро-Фоминский район, г. Наро-Фоминск, ул. Калинина, д. 4; основной вид деятельности – производство изделий из бетона) и сообщает, что приняла решение об удовлетворении данного ходатайства.</text:p>
      <text:p text:style-name="P4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2CBFB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2CBF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18:38.87</meta:creation-date>
    <dc:date>2014-05-31T12:25:39.42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0" meta:character-count="783"/>
    <meta:user-defined meta:name="Поле 1"/>
    <meta:user-defined meta:name="Поле 2"/>
    <meta:user-defined meta:name="Поле 3"/>
    <meta:user-defined meta:name="Поле 4"/>
  </office:meta>
</office:document-meta>
</file>