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DF2A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83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b97e6-50bb-470b-9cd8-8830f911994e" text:name="BossProviderVariable"/>
      </text:user-field-decls>
      <text:p text:style-name="P13"/>
      <text:p text:style-name="P5"/>
      <text:p text:style-name="P2"/>
      <text:p text:style-name="P3">РЕШЕНИЕ</text:p>
      <text:p text:style-name="P3">по результатам рассмотрения ходатайства</text:p>
      <text:p text:style-name="P4"/>
      <text:p text:style-name="P8"><text:span text:style-name="T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ЗАО «Инвест Ресурс» (место нахождения: 123100, г. Москва, Краснопресненская наб., д. 6; основной вид деятельности: консультирование по вопросам коммерческой деятельности и управления) о приобретении доли в уставном капитале </text:span><text:span text:style-name="T2">ООО «Ферросплав Инвест»</text:span><text:span text:style-name="T1"> (место нахождения: 188340, Ленинградская обл., Гатчинский р-н,<text:line-break/>пос. Тайцы, ул. Юного Ленинца, д. 2; основной вид деятельности: финансовое посредничество, не включенное в другие группировки) в размере 99% и приняла решение об удовлетворении данного ходатайства.</text:span></text:p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DF2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BDF2A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9:14:42.33</meta:creation-date>
    <dc:date>2014-05-31T12:26:39.96</dc:date>
    <meta:editing-duration>PT16M40S</meta:editing-duration>
    <meta:editing-cycles>6</meta:editing-cycles>
    <meta:generator>OpenOffice.org/3.4.1$Win32 OpenOffice.org_project/341m1$Build-9593</meta:generator>
    <meta:print-date>2013-12-12T13:39:27.26</meta:print-date>
    <meta:document-statistic meta:table-count="0" meta:image-count="1" meta:object-count="0" meta:page-count="1" meta:paragraph-count="4" meta:word-count="95" meta:character-count="737"/>
    <meta:user-defined meta:name="Поле 1"/>
    <meta:user-defined meta:name="Поле 2"/>
    <meta:user-defined meta:name="Поле 3"/>
    <meta:user-defined meta:name="Поле 4"/>
  </office:meta>
</office:document-meta>
</file>