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CA23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11cm" fo:text-align="justify" style:justify-single-word="false" fo:text-indent="9.996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9.996cm" style:auto-text-indent="false"/>
      <style:text-properties style:font-name="Times New Roman1" fo:font-size="13pt" style:font-size-asian="13pt" style:font-size-complex="13pt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15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12.488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0pt" fo:background-color="#ffffff" style:font-size-asian="12pt" style:font-size-complex="12pt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9.208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/>
    </style:style>
    <style:style style:name="T9" style:family="text">
      <style:text-properties fo:background-color="#ffffff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30194-08ff-4e0a-b129-771ee48bb08a" text:name="BossProviderVariable"/>
      </text:user-field-decls>
      <text:p text:style-name="P23"/>
      <text:p text:style-name="P9"> </text:p>
      <text:p text:style-name="P4">О П Р Е Д Е Л Е Н И Е</text:p>
      <text:p text:style-name="P4">об отложении рассмотрения дела № <text:span text:style-name="T2">3-25-93/00-08-13</text:span> по признакам нарушения законодательства Российской Федерации о рекламе</text:p>
      <text:p text:style-name="P5">03 декабря 2013 г.                                                                                  <text:s text:c="6"/>           г. Москва</text:p>
      <text:p text:style-name="P10">Комиссия ФАС России по рассмотрению дел по признакам нарушения законодательства о рекламе <text:span text:style-name="T11">&lt;...&gt;</text:span></text:p>
      <text:p text:style-name="P11">рассмотрев материалы дела <text:span text:style-name="T5">№ </text:span><text:span text:style-name="T3">3-25-93/00-08-13</text:span> по признакам нарушения законодательства Российской Федерации о рекламе, возбужденного по факту распространения с августа 2013 г. по настоящее время в 10-м издании справочника серии ВИДАЛЬ СПЕЦИАЛИСТ КАРДИОЛОГИЯ 2013 (стр. 797) и в аптеках г. Москвы посредством пластиковых пакетов <text:span text:style-name="T1">рекламы </text:span>рекламы БАД «Доппельгерц актив Магний+Калий»,</text:p>
      <text:p text:style-name="P12">УСТАНОВИЛА:</text:p>
      <text:p text:style-name="P13"><text:span text:style-name="T9">ООО «Квайссер Фарма»</text:span> заявило ходатайство о переносе даты рассмотрения дела <text:span text:style-name="T3">3-25-93/00-08-13</text:span> на более поздний срок в связи с нахождением генерального директора общества в командировке.</text:p>
      <text:p text:style-name="P13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4">ОПРЕДЕЛИЛА:</text:p>
      <text:p text:style-name="P14">1. Рассмотрение дела <text:span text:style-name="T3">3-25-93/00-08-13</text:span><text:span text:style-name="T4"> </text:span>отложить.</text:p>
      <text:p text:style-name="P13">2. Назначить рассмотрение дела <text:span text:style-name="T3">3-25-93/00-08-13</text:span><text:span text:style-name="T4"> на 21.01. 2014 года в 15 часов 00 минут</text:span> по адресу: г. Москва, ул. Садовая Кудринская, д. 11, каб.413, т. 8 (499) 254-63-88.</text:p>
      <text:p text:style-name="P13">3. <text:span text:style-name="T10">ООО «Квайссер Фарма» представить </text:span><text:span text:style-name="T6">в срок до 16.01. 2014 года</text:span> документы, запрошенные определением от 01.11.2013 (исх. АК/43701/13 от 05.11.2013) по делу <text:span text:style-name="T3">3-25-93/00-08-13</text:span>.</text:p>
      <text:p text:style-name="P10">Явка представителей <text:span text:style-name="T9">ООО «Квайссер Фарма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">обязательна</text:span> (для представителей - с подлинной доверенностью на представление интересов по делу <text:span text:style-name="T3">3-25-93/00-08-13</text:span>).</text:p>
      <text:p text:style-name="P22">Для обеспечения пропусков в здание ФАС России фамилии представителей необходимо сообщить заранее (по электронной почте: <text:a xlink:type="simple" xlink:href="mailto:burova@fas.gov.ru">burova@fas.gov.ru</text:a><text:span text:style-name="T8">, т. 8 (499) 254-63-88</text:span>): для граждан Российской Федерации - за 1 день, для иностранных граждан - за 3 дня.</text:p>
      <text:p text:style-name="P6"> </text:p>
      <text:p text:style-name="P6"><text:soft-page-break/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CA236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1896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ACA23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0:02:49.61</meta:creation-date>
    <dc:date>2014-05-31T12:28:08.2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71" meta:character-count="2102"/>
    <meta:user-defined meta:name="Поле 1"/>
    <meta:user-defined meta:name="Поле 2"/>
    <meta:user-defined meta:name="Поле 3"/>
    <meta:user-defined meta:name="Поле 4"/>
  </office:meta>
</office:document-meta>
</file>