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EE39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9.481cm" fo:margin-right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81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indent="1.251cm" style:auto-text-indent="false"/>
      <style:text-properties fo:font-size="13.5pt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 style:font-size-asian="13.5pt" style:font-size-complex="13.5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background-color="transparent" style:font-size-asian="13.5pt" style:font-size-complex="13.5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3.5pt" style:font-size-asian="13.5pt" style:font-size-complex="13.5pt"/>
    </style:style>
    <style:style style:name="P16" style:family="paragraph" style:parent-style-name="Text_20_body">
      <style:text-properties style:font-name="Times New Roman1" fo:font-size="14pt"/>
    </style:style>
    <style:style style:name="P17" style:family="paragraph" style:parent-style-name="Text_20_body">
      <style:text-properties style:font-name="Times New Roman1" fo:font-size="13.5pt"/>
    </style:style>
    <style:style style:name="P18" style:family="paragraph" style:parent-style-name="Text_20_body">
      <style:paragraph-properties fo:text-align="end" style:justify-single-word="false"/>
      <style:text-properties style:font-name="Times New Roman1" fo:font-size="13.5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Text_20_body">
      <style:paragraph-properties fo:margin-left="9.509cm" fo:margin-right="0cm" fo:text-indent="0cm" style:auto-text-indent="false"/>
    </style:style>
    <style:style style:name="P21" style:family="paragraph" style:parent-style-name="Text_20_body">
      <style:paragraph-properties fo:margin-left="0cm" fo:margin-right="0cm" fo:margin-top="0.176cm" fo:margin-bottom="0.176cm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1" fo:font-size="13.5pt" fo:font-weight="bold" style:font-size-asian="13.5pt" style:font-size-complex="13.5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3.5pt" style:font-size-asian="13.5pt" style:font-size-complex="13.5pt"/>
    </style:style>
    <style:style style:name="P25" style:family="paragraph" style:parent-style-name="Text_20_body" style:master-page-name="First_20_Page">
      <style:paragraph-properties style:page-number="auto"/>
    </style:style>
    <style:style style:name="P26" style:family="paragraph" style:parent-style-name="Text_20_body">
      <style:text-properties style:font-name="Times New Roman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3.5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transparen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fo:background-color="transparent"/>
    </style:style>
    <style:style style:name="T9" style:family="text">
      <style:text-properties style:font-name="Times New Roman"/>
    </style:style>
    <style:style style:name="T10" style:family="text">
      <style:text-properties fo:background-color="#ffffff"/>
    </style:style>
    <style:style style:name="T11" style:family="text">
      <style:text-properties fo:color="#000000" style:font-name="Times New Roman1"/>
    </style:style>
    <style:style style:name="T12" style:family="text">
      <style:text-properties fo:color="#000000" style:font-name="Times New Roman"/>
    </style:style>
    <style:style style:name="T1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ef0fb14-181b-4c16-b4a8-385798ff5ee3" text:name="BossProviderVariable"/>
      </text:user-field-decls>
      <text:p text:style-name="P25"/>
      <text:p text:style-name="Text_20_body"> </text:p>
      <text:p text:style-name="P5">ОПРЕДЕЛЕНИЕ</text:p>
      <text:p text:style-name="P4">об отложении рассмотрения дела № 1-15-178/00-07-13</text:p>
      <text:p text:style-name="P4">о нарушении антимонопольного законодательства</text:p>
      <text:p text:style-name="Text_20_body"> </text:p>
      <text:p text:style-name="P16">09 декабря 2013 года                                                                                      г. Москва</text:p>
      <text:p text:style-name="P19"> </text:p>
      <text:p text:style-name="P9">Комиссия Федеральной антимонопольной службы по рассмотрению дела о нарушении антимонопольного законодательства <text:span text:style-name="T13">&lt;...&gt;</text:span></text:p>
      <text:p text:style-name="P9">рассмотрев дело № 1-15-178/00-07-13 по признакам нарушения администрацией г. Чебоксары (Российская Федерация, 428000, Чувашская Республика, г. Чебоксары, ул. Карла Маркса, д. 36) и Кабинетом Министров Чувашской Республики (Российская Федерация, 428004, Чувашская Республика, <text:s text:c="18"/>г. Чебоксары, Президентский б-р, д. 10) части 1 статьи 15 Федерального закона от 26.07.2006 № 135-ФЗ «О защите конкуренции» (далее - Закон о защите конкуренции),</text:p>
      <text:p text:style-name="P23"/>
      <text:p text:style-name="P23">УСТАНОВИЛА:</text:p>
      <text:p text:style-name="P22"> </text:p>
      <text:p text:style-name="P24"><text:tab/>в действиях администрации Калининского района г. Чебоксары, администрации Ленинского района г. Чебоксары и администрации Московского района г. Чебоксары признаки нарушения части 1 статьи 15 Закона о защите конкуренции, а также <text:span text:style-name="T10">необходимость получения дополнительных доказательств по делу и в соответствии с частями 1, 1.1 <text:s/>и 5 статьи 47 Закона о защите конкуренции</text:span></text:p>
      <text:p text:style-name="P10"> </text:p>
      <text:p text:style-name="P23">ОПРЕДЕЛИЛА:</text:p>
      <text:p text:style-name="P11"> </text:p>
      <text:p text:style-name="P12">1. Отложить рассмотрение дела № 1-15-178/00-07-13.</text:p>
      <text:p text:style-name="P12">2. Назначить рассмотрение дела № 1-15-178/00-07-13 на <text:span text:style-name="T3">29 января</text:span> <text:span text:style-name="T3">2014 года</text:span> в <text:span text:style-name="T3">15</text:span> <text:span text:style-name="T3">часов 00 минут</text:span> по адресу: г. Москва, ул. Садовая-Кудринская, <text:s text:c="19"/>д. 11, каб. 219.</text:p>
      <text:p text:style-name="P14"><text:span text:style-name="T9">3. </text:span><text:span text:style-name="T1">Привлечь к участию в рассмотрении дела </text:span><text:span text:style-name="T12">№ 1-15-178/00-07-13:</text:span></text:p>
      <text:p text:style-name="P14"><text:span text:style-name="T12">3.1. администрацию Ленинского района г. Чебоксары </text:span><text:span text:style-name="T11">(Российская Федерация, 428003, г. Чебоксары, ул. Ю. Гагарина, д. 22а)</text:span><text:span text:style-name="T12">;</text:span></text:p>
      <text:p text:style-name="P15">3.2. администрацию Калининского района г. Чебоксары (Российская Федерация, 428022, г. Чебоксары, ул. 50 лет Октября, д. 10а);</text:p>
      <text:p text:style-name="P14"><text:span text:style-name="T12">3.3. администрацию Московского района г. Чебоксары </text:span><text:span text:style-name="T11">(Российская Федерация, 428017, Московский пр-т, д. 33а).</text:span> </text:p>
      <text:p text:style-name="P12">4. Администрации г. Чебоксары представить в срок <text:span text:style-name="T3">до 13.01.2014</text:span> для приобщения к материалам дела надлежащим образом заверенные копии следующих документов и информацию <text:span text:style-name="T3">(с указанием на соответствующий пункт настоящего определения)</text:span>:</text:p>
      <text:p text:style-name="P12"><text:soft-page-break/>4.1. сведения о датах проведения совещаний, «круглых столов» и иных мероприятий <text:span text:style-name="T3">в администрации г. Чебоксары</text:span>, на которых представителям управляющих организаций, активистам советов многоквартирных домов, председателям территориальных общественных самоуправлений (ТОС) и иным лицам (с указанием таких лиц) раздавались типовые договоры (проекты договоров) для заключения с Открытым акционерным обществом «Расчетно-кассовый центр» (ОАО «РКЦ»; место нахождения: Российская Федерация, 428000, г. Чебоксары, ул. Гагарина, д. 26) (двухсторонние и трехсторонние), а также сведения о лицах, <text:s/>которые раздавали данные договоры <text:span text:style-name="T3">(с приложением всех подтверждающих документов, в том числе таких договоров)</text:span>;</text:p>
      <text:p text:style-name="P12">4.2. сведения об инициаторах и участниках <text:span text:style-name="T3">каждого</text:span> из мероприятий, указанных в соответствии с пунктом 4.1 настоящего определения, включая сведения <text:span text:style-name="T4">об участии должностных лиц администрации г. Чебоксары и иных органов местного самоуправления г. Чебоксары </text:span>в каждом из таких мероприятий и их роли при проведении этих мероприятий (с указанием конкретных участников мероприятий и их местонахождения и с приложением всех подтверждающих документов);</text:p>
      <text:p text:style-name="P12">4.3. сведения о том, кем, когда и каким образом приглашался <text:span text:style-name="T3">каждый</text:span> из участников на <text:span text:style-name="T3">каждое</text:span> из мероприятий, указанных в соответствии с пунктом 4.1 настоящего определения (например, путем направления официальных писем, писем на электронную почту и прочее) (с приложением всех подтверждающих документов, в частности, переписки, в том числе переписки, осуществлявшейся в электронном виде, и реестров почтовых отправлений);</text:p>
      <text:p text:style-name="P12">4.4. перечень вопросов, обсуждавшихся на <text:span text:style-name="T3">каждом</text:span> из мероприятий, указанных в соответствии с пунктом 4.1 настоящего определения (с приложением всех подтверждающих документов);</text:p>
      <text:p text:style-name="P12">4.5. сведения о решениях, принятых по итогам <text:span text:style-name="T3">каждого</text:span> из мероприятий, указанных в соответствии с пунктом 4.1 настоящего определения (с указанием дат принятия таких решений и приложением всех подтверждающих документов);</text:p>
      <text:p text:style-name="P12">4.6. сведения о том, когда, каким образом и до сведения каких именно лиц администрацией г. Чебоксары доводилась информация о принятии решений, указанных в соответствии с пунктом 4.5 настоящего определения (с приложением всех подтверждающих документов);</text:p>
      <text:p text:style-name="P12">4.7. сведения о том, кем, каким образом и на какие мероприятия, в том числе указанные в соответствии с пунктом 4.1 настоящего определения, а также информация о которых предоставлялась в материалы дела ранее, <text:span text:style-name="T4">приглашались</text:span> представители Открытого акционерного общества «Чебоксарские городские электрические сети» (ОАО «ЧГЭС»; место нахождения: Российская Федерация, 428018, г. Чебоксары, ул. Водопроводная, д. 2а) <text:span text:style-name="T6">(с приложением подтверждающих документов, а также</text:span><text:span text:style-name="T3"> указанием совещаний, на которых представители <text:s text:c="16"/>ОАО «ЧГЭС» присутствовали)</text:span>;</text:p>
      <text:p text:style-name="P12">4.8. перечень поручений главы администрации г. Чебоксары от 01.07.2013 <text:s text:c="14"/>№ 18 <text:span text:style-name="T4">в полном объеме</text:span>;</text:p>
      <text:p text:style-name="P12"><text:soft-page-break/>4.9. документы и сведения, свидетельствующие о выполнении пункта 7.2 протокола еженедельного совещания при главе администрации г. Чебоксары <text:s text:c="15"/>от 21.12.2012 № 100, включая соответствующие публикации в средствах массовой информации (далее - СМИ);</text:p>
      <text:p text:style-name="P12">5. Администрации Московского района г. Чебоксары представить в срок <text:span text:style-name="T3">до 13.01.2014</text:span> для приобщения к материалам дела надлежащим образом заверенные копии следующих документов и информацию <text:span text:style-name="T3">(с указанием на соответствующий пункт настоящего определения):</text:span></text:p>
      <text:p text:style-name="P12">5.1. все письма, направленные администрацией Московского района <text:s text:c="19"/>г. Чебоксары в адрес управляющих и иных организаций жилищно-коммунальнного комплекса г. Чебоксары (далее — организации ЖКК), в которых упоминается <text:s/>Открытое акционерное общество «Расчетно-кассовый центр» (ОАО «РКЦ»; место нахождения: Российская Федерация, 428000, г. Чебоксары, ул. Гагарина, д. 26), в том числе, содержащие рекомендации заключить с ОАО «РКЦ» соответствующий договор и приглашение на совещания, встречи и иные мероприятия по вопросу сотрудничества с ОАО «РКЦ», включая письма от 12.02.2013 № 10/20-79 и от 13.02.2013 № 10/20-80 <text:span text:style-name="T3">(с приложением соответствующих реестров почтовых отправлений и списков рассылки, а также указанием, каким образом каждое такое письмо было направлено каждому из адресатов)</text:span>;</text:p>
      <text:p text:style-name="P12">5.2. подробное экономическое, юридическое и иное обоснование направления администрацией Московского района г. Чебоксары указанных в пункте 5.1 настоящего определения писем, в частности, сведения о причинах, по которым было принято решение рекомендовать организациям ЖКК заключать соответствующие договоры с <text:span text:style-name="T3">именно с ОАО «РКЦ», несмотря на наличие у него конкурента — ОАО «ЧГЭС» (с приложением всех подтверждающих документов);</text:span></text:p>
      <text:p text:style-name="P12">5.3. сведения о том, было ли обусловлено направление администрацией Московского района г. Чебоксары указанных в пункте 5.1 настоящего определения писем действиями администрации г. Чебоксары, в том числе соответствующими поручениями, рекомендациями, предложениями, проводимыми в администрации <text:s text:c="5"/>г. Чеб<text:span text:style-name="T8">оксары совещаниями и др. </text:span><text:span text:style-name="T5">(с приложением всех подтверждающих документов, в том числе поручений, рекомендаций и др.);</text:span></text:p>
      <text:p text:style-name="P13">5.4. сведения о том, когда и каким образом администрация Московского района г. Чебоксары обеспечивала совместно с УЖКХ работу управляющих организаций с ОАО «РКЦ» (пункт 20 раздела 9 перечня поручений главы администрации г. Чебоксары от 01.07.2013 № 18) <text:span text:style-name="T3">(с приложением всех подтверждающих документов)</text:span>;</text:p>
      <text:p text:style-name="P12"><text:span text:style-name="T8">5.5. сведения о том, каки</text:span>м образом администрацией Московского района <text:s text:c="15"/>г. Чебоксары совместно с управлением по связям со СМИ и молодежной политики обеспечивалось освещение в СМИ встреч с председателями Советов многоквартирных домов (пункт 7.2 протокола еженедельного совещания при <text:s text:c="12"/>главе администрации г. Чебоксары от 21.12.2012 № 100), а также сведения <text:s text:c="22"/>о конкретном содержании информации, которая освещалось в СМИ в связи с <text:soft-page-break/>проведением таких мероприятий <text:span text:style-name="T3">(с приложением всех подтверждающих документов, включая соответствующие публикации)</text:span>;</text:p>
      <text:p text:style-name="P12">5.6. сведения о том, рассматривались ли на совещаниях в администрации <text:s text:c="21"/>г. Чебоксары, состоявшихся 21.12.2012, 01.03.2013, 30.05.2013 и 01.07.2013, вопросы сотрудничества управляющих организаций и иных организаций ЖКК с <text:span text:style-name="T4">ОАО «РКЦ»</text:span> при обсуждении состояния расчетов за жилищно-коммунальные услуги в г. Чебоксары (<text:span text:style-name="T4">с указанием конкретного содержания каждого из обсуждавшихся вопросов</text:span>), а также давались ли <text:s/>администрацией г. Чебоксары соответствующие поручения администрации Московского района г. Чебоксары по результатам таких совещаний применительно к<text:span text:style-name="T4"> ОАО «РКЦ»</text:span>;</text:p>
      <text:p text:style-name="P12">5.7. в случае если на совещаниях в администрации г. Чебоксары, состоявшихся 21.12.2012, 01.03.2013, 30.05.2013 и 01.07.2013, рассматривались вопросы сотрудничества управляющих организаций и иных организаций ЖКК <text:s text:c="16"/>также <text:s/>с <text:span text:style-name="T4">отличными от ОАО «РКЦ» организациями</text:span> при обсуждении состояния расчетов за жилищно-коммунальные услуги в г. Чебоксары, а по их результатам соответствующие поручения давались администрацией г. Чебоксары <text:span text:style-name="T4">не только </text:span><text:span text:style-name="T4">применительно к</text:span> <text:span text:style-name="T4">ОАО «РКЦ», </text:span>сведения о таких организациях (полное фирменное наименование, адрес местонахождения и ОГРН), конкретном содержании обсуждавшихся вопросов, а также документы и сведения, свидетельствующие об исполнении администрацией Московского района <text:s text:c="22"/>г. Чебоксары указанных поручений применительно к <text:span text:style-name="T4">отличным от ОАО «РКЦ» организациям; </text:span></text:p>
      <text:p text:style-name="P12">5.8. сведения о проведении совещаний, «круглых столов» и иных мероприятий, <text:span text:style-name="T4">в том числе, в феврале 2013 года</text:span>, в администрации Московского района г. Чебоксары с участием представителей управляющих организаций, активистов советов многоквартирных домов, председателей территориальных общественных самоуправлений (ТОС), на которых рассматривался вопрос о сотрудничестве управляющих организаций и иных организаций ЖКК с <text:s text:c="22"/>ОАО «РКЦ» и (или) раздавались проекты договора возмездного оказания услуг с ОАО «РКЦ» <text:span text:style-name="T3">(с приложением всех подтверждающих документов и указанием всех участников мероприятий, их инициаторов и результатов, а также лиц, раздававших <text:s/>проекты этих договоров);</text:span></text:p>
      <text:p text:style-name="P12">5.9. сведения о том, рассматривались ли на указанных в пункте 5.8 настоящего определения мероприятиях вопросы о сотрудничестве организаций ЖКК с <text:span text:style-name="T4">отличными от ОАО «РКЦ» организациями</text:span> и раздавались ли проекты соответствующих договоров в этими организациями <text:span text:style-name="T3">(с приложением всех подтверждающих документов и указанием сведений о таких организациях: полное фирменное наименование, адрес местонахождения и ОГРН);</text:span></text:p>
      <text:p text:style-name="P12"><text:span text:style-name="T6">5.10</text:span><text:span text:style-name="T3">. </text:span><text:span text:style-name="T6">сведения о роли представителей администрации Московского района <text:s text:c="11"/>г. Чебоксары в мероприятиях, проводившихся 29.11.2012, 19.12.2012 и 23.01.2013 <text:s/>в <text:s/>администрации Московского района г. Чебоксары с участием ОАО «РКЦ» <text:s text:c="18"/>и собственников жилых помещений в многоквартирных домах, представителей территориального общественного самоуправления (ТОС) (с приложением </text:span><text:soft-page-break/><text:span text:style-name="T6">подтверждающих документов при наличии таковых);</text:span></text:p>
      <text:p text:style-name="P12">6. Администрации Ленинского района г. Чебоксары представить в срок <text:span text:style-name="T3">до 13.01.2014</text:span> для приобщения к материалам дела надлежащим образом заверенные копии следующих документов и информацию <text:span text:style-name="T3">(с указанием на соответствующий пункт настоящего определения):</text:span></text:p>
      <text:p text:style-name="P12">6.1. сведения о датах проведения совещаний, «круглых столов» и иных мероприятий в администрации Ленинского района г. Чебоксары с участием представителей управляющих организаций, активистов советов многоквартирных домов, председателей территориальных общественных самоуправлений (ТОС), <text:s text:c="13"/>на которых до них доводилась информация, в том числе рекомендации сотрудничества с Открытым акционерным обществом «Расчетно-кассовый центр» (ОАО «РКЦ»; место нахождения: Российская Федерация, 428000, г. Чебоксары, ул. Гагарина, д. 26) или ООО «РКЦ» (с указанием места нахождения ООО «РКЦ» и его генерального директора), <text:span text:style-name="T3">включая совещания, указанные в письме администрации Ленинского района г. Чебоксары от 14.03.2013 от 09.08.2013 <text:s text:c="2"/>№ 1777 </text:span>(с приложением всех подтверждающих документов и указанием всех участников, инициаторов проведения и результатов);</text:p>
      <text:p text:style-name="P12">6.2. сведения об инициаторах и участниках <text:span text:style-name="T3">каждого</text:span> из мероприятий, указанных в соответствии с пунктом 6.1 настоящего определения, включая сведения <text:span text:style-name="T4">об участии должностных лиц администрации Ленинского района <text:s text:c="12"/>г. Чебоксары и иных органов местного самоуправления г. Чебоксары </text:span>в каждом из таких мероприятий и их роли при проведении этих мероприятий (с указанием конкретных участников мероприятий и их местонахождения и с приложением всех подтверждающих документов);</text:p>
      <text:p text:style-name="P12">6.3. сведения о том, кем, когда и каким образом приглашался <text:span text:style-name="T3">каждый</text:span> из участников на <text:span text:style-name="T3">каждое</text:span> из мероприятий, указанных в соответствии с пунктом 6.1 настоящего определения (например, путем направления официальных писем, писем на электронную почту и прочее) (с приложением всех подтверждающих документов, в частности, переписки, в том числе переписки, осуществлявшейся в электронном виде, и реестров почтовых отправлений);</text:p>
      <text:p text:style-name="P12">6.4. перечень вопросов, обсуждавшихся на <text:span text:style-name="T3">каждом</text:span> из мероприятий, указанных в соответствии с пунктом 6.1 настоящего определения (с приложением всех подтверждающих документов);</text:p>
      <text:p text:style-name="P12">6.5. в случае если на мероприятиях, указанных в соответствии с пунктом 6.1 настоящего определения, их участникам раздавались какие-либо материалы, в том числе, проекты договоров, памятки, иные информационные материалы, сведения о лице (-ах), которое (-ые) раздавали эти материалы <text:span text:style-name="T3">с обязательным подробным описанием этих материалов и приложением образцов каждого такого проекта договора, памятки и иных информационных материалов</text:span>;</text:p>
      <text:p text:style-name="P12">6.6. сведения о решениях, принятых по итогам <text:span text:style-name="T3">каждого</text:span> из мероприятий, указанных в соответствии с пунктом 6.1 настоящего определения (с указанием дат принятия таких решений и приложением всех подтверждающих документов);</text:p>
      <text:p text:style-name="P12">6.7. сведения о том, когда, каким образом и до сведения каких именно лиц <text:soft-page-break/>администрацией Ленинского района г. Чебоксары информация о принятии решений, указанных в соответствии с пунктом 6.6 настоящего определения (с приложением всех подтверждающих документов);</text:p>
      <text:p text:style-name="P12">6.8. все письма, направленные администрацией Ленинского района <text:s text:c="19"/>г. Чебоксары в адрес управляющих и иных организаций ЖКК, в которых упоминается <text:s/>ОАО «РКЦ», в том числе, содержащие рекомендации заключить с ОАО «РКЦ» соответствующий договор <text:span text:style-name="T3">(с приложением соответствующих реестров почтовых отправлений и списков рассылки, а также указанием, каким образом каждое такое письмо было направлено каждому из адресатов)</text:span>;</text:p>
      <text:p text:style-name="P12">6.9. сведения о том, рассматривались ли на совещаниях в администрации <text:s text:c="21"/>г. Чебоксары, состоявшихся 21.12.2012, 01.03.2013, 30.05.2013 и 01.07.2013, вопросы сотрудничества управляющих организаций и иных организаций ЖКК с <text:span text:style-name="T4">ОАО «РКЦ»</text:span> при обсуждении состояния расчетов за жилищно-коммунальные услуги в г. Чебоксары (<text:span text:style-name="T4">с указанием конкретного содержания каждого из обсуждавшихся вопросов</text:span>), а также давались ли <text:s/>администрацией г. Чебоксары соответствующие поручения администрации Ленинского района г. Чебоксары по результатам таких совещаний применительно к<text:span text:style-name="T4"> ОАО «РКЦ»</text:span>;</text:p>
      <text:p text:style-name="P12">6.10. в случае если на совещаниях в администрации г. Чебоксары, состоявшихся 21.12.2012, 01.03.2013, 30.05.2013 и 01.07.2013, рассматривались вопросы сотрудничества управляющих организаций и иных организаций ЖКК <text:s text:c="16"/>также <text:s/>с <text:span text:style-name="T4">отличными от ОАО «РКЦ» организациями</text:span> при обсуждении состояния расчетов за жилищно-коммунальные услуги в г. Чебоксары, а по их результатам соответствующие поручения давались администрацией г. Чебоксары <text:span text:style-name="T4">не только применительно к</text:span> <text:span text:style-name="T4">ОАО «РКЦ», </text:span>сведения о таких организациях (полное фирменное наименование, адрес местонахождения и ОГРН), конкретном содержании обсуждавшихся вопросов, а также документы и сведения, свидетельствующие об исполнении администрацией Ленинского района <text:s text:c="24"/>г. Чебоксары указанных поручений применительно к <text:span text:style-name="T4">отличным от ОАО «РКЦ» организациям; </text:span></text:p>
      <text:p text:style-name="P12">6.11. сведения о том, рекомендовала ли администрация Ленинского района <text:s text:c="11"/>г. Чебоксары на проводимых в администрации Ленинского района г. Чебоксары совещаниях управляющим организациям и иным организациям ЖКК осуществлять прием оплаты за жилищно-коммунальные услуги именно через <text:s/>ОАО «РКЦ» или ООО «РКЦ» с указанием места нахождения ООО «РКЦ» и его генерального директора;</text:p>
      <text:p text:style-name="P12">6.12. в случае если указанные в пункте 6.11 настоящего определения рекомендации администрации Ленинского района г. Чебоксары были даны применительно к организациям, отличным от ОАО «РКЦ»/ООО «РКЦ», сведения о таких организациях: полное фирменное наименование, адрес местонахождения и ОГРН;</text:p>
      <text:p text:style-name="P12">6.13. сведения об управляющих организациях и иных организациях ЖКК, которым администрация Ленинского района г. Чебоксары рекомендовала осуществлять прием оплаты за ЖКУ через ОАО «РКЦ»/ООО «РКЦ»;</text:p>
      <text:p text:style-name="P12"><text:soft-page-break/>6.14. сведения о причинах, по которым было принято решение рекомендовать организациям ЖКК заключать соответствующие договоры с <text:span text:style-name="T3">именно с ОАО «РКЦ»/ООО «РКЦ», несмотря на наличие у него конкурента — <text:s text:c="20"/>ОАО «ЧГЭС» (с приложением всех подтверждающих документов);</text:span></text:p>
      <text:p text:style-name="P12">6.15. сведения о том, были ли обусловлены рекомендации администрацией Ленинского района г. Чебоксары, указанные в пункте 6.11 настоящего определения действиями администрации г. Чебоксары, в том числе полученными поручениями, рекомендациями, предложениями, проводимыми в администрации г. Чебоксары совещаниями и др. <text:span text:style-name="T3">(с приложением всех подтверждающих документов, в том числе поручений, рекомендаций и др.);</text:span></text:p>
      <text:p text:style-name="P12">6.16. сведения о том, когда и каким образом администрация Ленинского района г. Чебоксары обеспечивала совместно с УЖКХ работу управляющих организаций с ОАО «РКЦ» (пункт 21 раздела 8 перечня поручений главы администрации г. Чебоксары от 01.07.2013) <text:span text:style-name="T3">(с приложением всех подтверждающих документов)</text:span>;</text:p>
      <text:p text:style-name="P12">6.17. <text:span text:style-name="T7">сведения о том, каки</text:span><text:span text:style-name="T6">м образом администрацией Ленинского района <text:s text:c="15"/></text:span><text:span text:style-name="T6">г. Чебоксары совместно с управлением по связям со СМИ и молодежной политики обеспечивалось освещение в СМИ встреч с председателями Советов многоквартирных домов (пункт 7.2 протокола еженедельного совещания при <text:s text:c="12"/>главе администрации г. Чебоксары от 21.12.2012 № 100), а также сведения о конкретном содержании информации, которая освещалось в СМИ в связи с проведением таких мероприятий</text:span><text:span text:style-name="T3"> (с приложением всех подтверждающих документов, включая соответствующие публикации);</text:span></text:p>
      <text:p text:style-name="P12">7. Администрации Калининского района г. Чебоксары представить в срок <text:span text:style-name="T3">до 13.01.2014</text:span> для приобщения к материалам дела надлежащим образом заверенные копии следующих документов и информацию <text:span text:style-name="T3">(с указанием на соответствующий пункт настоящего определения):</text:span></text:p>
      <text:p text:style-name="P12">7.1. сведения о том, когда и каким образом администрация Калининского района г. Чебоксары обеспечивала совместно с УЖКХ работу управляющих организаций с ОАО «РКЦ» во исполнение пункта 22 раздела 7 перечня поручений главы администрации г. Чебоксары от 01.07.2013 № 18, а также отчитывалась администрации г. Чебоксары о ходе и результатах исполнения данного пункта <text:span text:style-name="T3">(с приложением всех подтверждающих документов, в том числе переписки, включая переписку в электронном виде)</text:span>;</text:p>
      <text:p text:style-name="P12">7.2. <text:span text:style-name="T7">сведения о том, каки</text:span><text:span text:style-name="T6">м образом администрацией Калининского района <text:s text:c="15"/>г. Чебоксары совместно с управлением по связям со СМИ и молодежной политики обеспечивалось освещение в СМИ встреч с председателями Советов многоквартирных домов (пункт 7.2 протокола еженедельного совещания при <text:s text:c="12"/>главе администрации г. Чебоксары от 21.12.2012 № 100), а также сведения о конкретном содержании информации, которая освещалось в СМИ в связи с проведением таких мероприятий</text:span><text:span text:style-name="T3"> (с приложением всех подтверждающих документов, включая соответствующие публикации);</text:span></text:p>
      <text:p text:style-name="P12">7.3. сведения о том, рассматривались ли на совещаниях в администрации <text:s text:c="21"/><text:soft-page-break/>г. Чебоксары, состоявшихся 21.12.2012, 01.03.2013, 30.05.2013 и 01.07.2013, вопросы сотрудничества управляющих организаций и иных организаций ЖКК с <text:span text:style-name="T4">Открытым акционерным обществом «Расчетно-кассовый центр» (ОАО «РКЦ»; </text:span><text:span text:style-name="T6">место нахождения: Российская Федерация, 428000, г. Чебоксары, <text:s text:c="13"/>ул. Гагарина, д. 26)</text:span> при обсуждении состояния расчетов за жилищно-коммунальные услуги в г. Чебоксары (<text:span text:style-name="T4">с указанием конкретного содержания каждого из обсуждавшихся вопросов</text:span>), а также давались ли <text:s/>администрацией <text:s text:c="15"/>г. Чебоксары соответствующие поручения администрации Калининского района <text:s text:c="11"/>г. Чебоксары по результатам таких совещаний применительно к<text:span text:style-name="T4"> ОАО «РКЦ»</text:span>;</text:p>
      <text:p text:style-name="P12">7.4. в случае если на совещаниях в администрации г. Чебоксары, состоявшихся 21.12.2012, 01.03.2013, 30.05.2013 и 01.07.2013, рассматривались вопросы сотрудничества управляющих организаций и иных организаций ЖКК <text:s text:c="16"/>также <text:s/>с <text:span text:style-name="T4">отличными от ОАО «РКЦ» организациями</text:span> при обсуждении состояния расчетов за жилищно-коммунальные услуги в г. Чебоксары, а по их результатам соответствующие поручения давались администрацией г. Чебоксары <text:span text:style-name="T4">не только применительно к</text:span> <text:span text:style-name="T4">ОАО «РКЦ», </text:span>сведения о таких организациях (полное фирменное наименование, адрес места нахождения и ОГРН), конкретном содержании обсуждавшихся вопросов, а также документы и сведения, свидетельствующие об исполнении администрацией Калининского района <text:s text:c="24"/>г. Чебоксары указанных поручений применительно к <text:span text:style-name="T4">отличным от ОАО «РКЦ» организациям; </text:span></text:p>
      <text:p text:style-name="P12">7.5. сведения о лицах, которые раздавали проекты договоров на еженедельном планерном совещании при главе администрации Калининского района г. Чебоксары, указанном в письме администрации Калининского района <text:s text:c="17"/>г. Чебоксары от 05.12.2013 № 02-12/вх-1807: ФИО, место работы, должность.</text:p>
      <text:p text:style-name="P12">7.6. сведения о датах, местах проведения всех обучающих семинаров с представите<text:span text:style-name="T10">лями советов многоквартирных домов и иными лицами, включая семинары, указание на которые содержится в письме администрации Калининского района г. Чебоксары от 26.12.2012 № 02-12/Вх.-2509, организаторах проведения данных семинаров, лицах, которые непосредственно проводили эти семинары, а также сведения о расчетно-кассовом центре, предложение вступить в который озвучивалось в рамках проведения таких семинаров (полное фирменное наименование, адрес места нахождения и ОГРН) (с приложением подтверждающих документов при наличии таковых);</text:span></text:p>
      <text:p text:style-name="P12">7.7.  сведения о причинах, по которым на семинарах, указанных в соответствии с пунктом 6.6 настоящего определения, представителям советов многоквартирных домов и иным лицами было предложено вступить именно <text:s/>в расчетно-кассовый центр, указание на который содержится в письме <text:span text:style-name="T10">администрации Калининского района г. Чебоксары от 26.12.2012 <text:s text:c="29"/>№ 02-12/Вх.-2509.</text:span></text:p>
      <text:p text:style-name="P12"/>
      <text:p text:style-name="P12">Явка ответчика по делу или его представителя (с надлежащим образом заверенными полномочиями) обязательна.</text:p>
      <text:p text:style-name="P12"><text:soft-page-break/>Непредставление в федеральный антимонопольный орган сведений (информации), предусмотренных антимонопольным законодательством Российской Федерации, в том числе непредставление сведений (информации) по требованию указанного органа, а равно представление в федеральный антимонопольный орган заведомо недостоверных сведений (информации) влечет за собой ответственность, предусмотренную частью 5 статьи 19.8 Кодекса Российской Федерации об административных правонарушениях.</text:p>
      <text:p text:style-name="P8"/>
      <text:p text:style-name="P8">Примечания:</text:p>
      <text:p text:style-name="P8">1. Согласно статье 43 Закона о защите конкуренции лица, участвующие в деле о нарушении антимонопольного законодательства, с момента возбуждения дела имеют право, в частности, знакомиться с материалами дела, делать выписки.</text:p>
      <text:p text:style-name="P8">С материалами дела можно ознакомиться в Федеральной антимонопольной службе. Контактные телефоны: (499) 795-75-68, (499) 795-71-04, (499) 795-73-08.</text:p>
      <text:p text:style-name="P8">2. Копии документов, представляемые для приобщения к материалам дела и не заверенные нотариально, должны быть прошиты и заверены подписью руководителя и печатью юридического лица. При этом перечень представляемых для приобщения к материалам дела копий документов должен содержаться в тексте сопроводительного письма, которым данные документы направляются для приобщения к материалам дела, с указанием количества листов каждого из этих документов.</text:p>
      <text:p text:style-name="P8">3. Для обеспечения пропусков в здание Федеральной антимонопольной службы фамилии, имена и отчества представителей необходимо сообщить за 1 рабочий день до рассмотрения дела. Контактные телефоны: (499) 795-75-68, (499) 795-71-04, (499) 795-73-08.</text:p>
      <text:p text:style-name="P8">4. В соответствии с частью 2 статьи 42 Закона о защите конкуренции лица, участвующие в деле о нарушении антимонопольного законодательства, вправе осуществлять свои права и обязанности самостоятельно или через представителей, полномочия которых подтверждаются документами, оформленными в соответствии с законодательством Российской Федерации.</text:p>
      <text:p text:style-name="P21"> 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EE39E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37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9"><draw:image xlink:href="Pictures/10000201000000780000001A3FEE39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1T15:05:15.94</meta:creation-date>
    <dc:date>2014-05-31T12:29:27.04</dc:date>
    <meta:editing-duration>PT4M38S</meta:editing-duration>
    <meta:editing-cycles>1</meta:editing-cycles>
    <meta:generator>OpenOffice.org/3.4.1$Win32 OpenOffice.org_project/341m1$Build-9593</meta:generator>
    <meta:print-date>2013-12-12T17:18:32.99</meta:print-date>
    <meta:document-statistic meta:table-count="0" meta:image-count="1" meta:object-count="0" meta:page-count="9" meta:paragraph-count="80" meta:word-count="3006" meta:character-count="24285"/>
    <meta:user-defined meta:name="Поле 1"/>
    <meta:user-defined meta:name="Поле 2"/>
    <meta:user-defined meta:name="Поле 3"/>
    <meta:user-defined meta:name="Поле 4"/>
  </office:meta>
</office:document-meta>
</file>