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43AD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9.02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2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 style:master-page-name="First_20_Page">
      <style:paragraph-properties fo:margin-left="9.022cm" fo:margin-right="0cm" fo:margin-top="0cm" fo:margin-bottom="0cm" fo:text-indent="0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2779a3-4d8c-4e3c-86e9-8716a6551e67" text:name="BossProviderVariable"/>
      </text:user-field-decls>
      <text:p text:style-name="P11"/>
      <text:p text:style-name="P2"/>
      <text:p text:style-name="P2"> </text:p>
      <text:p text:style-name="P3">Решение</text:p>
      <text:p text:style-name="P3">по результатам рассмотрения ходатайства</text:p>
      <text:p text:style-name="P6"> </text:p>
      <text:p text:style-name="P7"><text:tab/><text:span text:style-name="T1">В соответствии со статьями 28 и 33 Федерального закона от 26 июля 2006 года № 135-ФЗ «О защите конкуренции» Федеральная антимонопольная служба рассмотрела ходатайство Общества с ограниченной ответственностью «ОПИН Девелопмент» (место нахождения: Российская Федерация, 117042, г. Москва, Чечёрский проезд, д. 120, пом. 1; основной вид деятельности – управление недвижимым имуществом) о даче согласия на приобретение 99% долей в уставном капитале Общества с ограниченной ответственностью «Тимонино» (место нахождения: Российская Федерация, 117461, г. Москва, ул. Каховка, д. 10, корп. 3; основной вид деятельности – управление недвижимым имуществом) <text:s/>и сообщает, что приняла решение об удовлетворении данного ходатайства.</text:span>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43AD0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43AD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7:29:43.64</meta:creation-date>
    <dc:date>2014-05-31T12:31:17.46</dc:date>
    <meta:editing-duration>PT4M5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99" meta:character-count="769"/>
    <meta:user-defined meta:name="Поле 1"/>
    <meta:user-defined meta:name="Поле 2"/>
    <meta:user-defined meta:name="Поле 3"/>
    <meta:user-defined meta:name="Поле 4"/>
  </office:meta>
</office:document-meta>
</file>