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8E98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9.481cm" fo:margin-right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text-properties style:font-name="Times New Roman1" fo:font-size="13pt"/>
    </style:style>
    <style:style style:name="P12" style:family="paragraph" style:parent-style-name="Text_20_body">
      <style:paragraph-properties fo:text-align="end" style:justify-single-word="false"/>
      <style:text-properties style:font-name="Times New Roman1" fo:font-size="13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9.509cm" fo:margin-right="0cm" fo:text-indent="0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20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3pt"/>
    </style:style>
    <style:style style:name="T2" style:family="text">
      <style:text-properties fo:language="de" fo:country="DE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1d76d6-a125-4b21-955a-018992719ade" text:name="BossProviderVariable"/>
      </text:user-field-decls>
      <text:p text:style-name="P20"> </text:p>
      <text:p text:style-name="P15"/>
      <text:p text:style-name="P15">   </text:p>
      <text:p text:style-name="Text_20_body"> </text:p>
      <text:p text:style-name="P6">ОПРЕДЕЛЕНИЕ</text:p>
      <text:p text:style-name="P5">о привлечении в качестве ответчика по делу № 1-15-178/00-07-13</text:p>
      <text:p text:style-name="Text_20_body"> </text:p>
      <text:p text:style-name="P11">09 декабря 2013 года                                                                                                г. Москва</text:p>
      <text:p text:style-name="P13"> </text:p>
      <text:p text:style-name="P8">Комиссия Федеральной антимонопольной службы по рассмотрению дела о нарушении антимонопольного законодательства <text:span text:style-name="T4">&lt;...&gt;</text:span></text:p>
      <text:p text:style-name="P8">рассмотрев дело № 1-15-178/00-07-13 по признакам нарушения Администрацией г. Чебоксары (Российская Федерация, 428000, Чувашская Республика, г.  Чебоксары, ул. Карла Маркса, д. 36) и Кабинетом Министров Чувашской Республики (Российская Федерация, 428004, Чувашская Республика, <text:s text:c="22"/>г. Чебоксары, Президентский б-р, д. 10) части 1 статьи 15 Федерального закона от 26.07.2006 № 135-ФЗ «О защите конкуренции» (далее - Закон о защите конкуренции),</text:p>
      <text:p text:style-name="P10"> </text:p>
      <text:p text:style-name="P17">УСТАНОВИЛА:</text:p>
      <text:p text:style-name="P18"> </text:p>
      <text:p text:style-name="P8">Согласно документам и сведениям, имеющимся в материалах дела <text:s text:c="34"/>№ 1-15-178/00-07-13, постановлением администрации г. Чебоксары от 30.10.2012 <text:s text:c="15"/>№ 477 «Об организации работы открытого акционерного общества «Расчетно- кассовый центр» управляющим и иным организациям жилищно-коммунального комплекса было рекомендовано в срок до 01.11.2012 заключить договоры по расчетам, приему и перечислению платежей населения за жилищно-коммунальные услуги с ОАО «РКЦ».</text:p>
      <text:p text:style-name="P8">Кроме того, как следует из материалов дела № 1-15-178/00-07-13, вопросы, связанные с функционированием расчетной системы в жилищно-коммунальной сфере, обсуждались на еженедельных совещаниях при главе администрации <text:s text:c="26"/>г. Чебоксары, в том числе проводившихся 21.12.2012, 01.03.2013 и 01.07.2013. По результатам проведения данных совещаний администрации Московского района <text:s text:c="16"/>г. Чебоксары были даны поручения:</text:p>
      <text:p text:style-name="P8">- в срок до 27.12.2012 «в целях осуществления расчета, сбора и перевода денежных средств за оплату жилищно-коммунальных услуг населением через Расчетно-кассовый центр (РКЦ) подготовить план мероприятий (график встреч с председателями Советов многоквартирных домов, доведение до них информационного материала (памяток) и активизировать разъяснительную работу»;</text:p>
      <text:p text:style-name="P8">- в срок до 15.03.2013 «организовать «круглый стол» с участием руководителей управляющих организаций (УК, ТСЖ) по вопросу функционирования объединенной расчетной системы, производящей расчеты по «расщеплению» платежей за жилищно-коммунальные услуги при обслуживании РКЦ (Расчетно-кассовый центр): преимущества осуществления расчета, сбора и перевода денежных средств за оплату жилищно-коммунальных услуг населением через РКЦ»;</text:p>
      <text:p text:style-name="P8">- «обеспечить совместно с УЖКХ работу УК через РКЦ».</text:p>
      <text:p text:style-name="P8"><text:soft-page-break/>В рамках опроса управляющих организаций г. Чебоксары (исх. письмо ФАС России от 24.07.2013 № АД/28800/13) две управляющие организации предоставили копии письма администрации Московского района от 12.02.2013 № 10/20-79, направленного в адрес управляющих организаций, товариществ собственников жилья и жилищно-строительных кооперативов с рекомендацией заключить до 01.03.2013 договор возмездного оказания услуг с ОАО «РКЦ» и приложением проекта договора с ОАО «РКЦ». В адрес еще одной управляющей организации согласно представленным ею документам и сведениям администрацией Московского района  г. Чебоксары также было направлено письмо от 13.02.2013 № 10/20-80 с приглашением принять участие в совещании 13.02.2013 у главы администрации этого района по вопросу заключения договора с ОАО «РКЦ» и указанием на то, что явка представителя управляющей организации на данное совещание обязательна.</text:p>
      <text:p text:style-name="P8">Изложенное, по мнению Комиссии<text:span text:style-name="T2">, с</text:span>видетельствует о том, что администрация Московского района г. Чебоксары <text:span text:style-name="T2">могл</text:span><text:span text:style-name="T3">а</text:span><text:span text:style-name="T2"> создать для ОАО «РКЦ»</text:span> <text:span text:style-name="T2">необоснованные преимущества </text:span>при осуществлении хозяйственной деятельности <text:span text:style-name="T2">перед его </text:span>конкурентом — ОАО «ЧГЭС» <text:span text:style-name="T2">и, </text:span>следовательно<text:span text:style-name="T2">, огранич</text:span>ить <text:span text:style-name="T2">конкуренци</text:span>ю на соответствующем товарном рынке<text:span text:style-name="T2">.</text:span></text:p>
      <text:p text:style-name="P8">Частью 1 статьи 15 Закона о защите конкуренции предусмотрен запрет для органов местного самоуправления осуществлять действия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осуществления таких действий.</text:p>
      <text:p text:style-name="P8">Принимая во внимание отсутствие в федеральных законах соответствующих норм, Комиссия считает, что в описанных в действиях администрации Московского района г. Чебоксары содержатся признаки нарушения части 1 статьи 15 Закона о защите конкуренции.</text:p>
      <text:p text:style-name="P8">Учитывая изложенное, в соответствии с частью 3 статьи 42 Закона о защите конкуренции Комиссия</text:p>
      <text:p text:style-name="P15"> </text:p>
      <text:p text:style-name="P17">ОПРЕДЕЛИЛА:</text:p>
      <text:p text:style-name="P19"> </text:p>
      <text:p text:style-name="P9">Привлечь к участию в рассмотрении дела № 1-15-178/00-07-13 в качестве ответчиков по делу администрацию Московского района г. Чебоксары (Российская Федерация, 428017, Московский пр-т, д. 33а).</text:p>
      <text:p text:style-name="P15"> </text:p>
      <text:p text:style-name="P15"> </text:p>
      <text:p text:style-name="P1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8E98E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38E98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0:26:16.54</meta:creation-date>
    <dc:date>2014-05-31T12:35:56.78</dc:date>
    <meta:editing-duration>PT4M40S</meta:editing-duration>
    <meta:editing-cycles>1</meta:editing-cycles>
    <meta:generator>OpenOffice.org/3.4.1$Win32 OpenOffice.org_project/341m1$Build-9593</meta:generator>
    <meta:print-date>2013-12-12T11:49:18.69</meta:print-date>
    <meta:document-statistic meta:table-count="0" meta:image-count="1" meta:object-count="0" meta:page-count="2" meta:paragraph-count="33" meta:word-count="550" meta:character-count="4623"/>
    <meta:user-defined meta:name="Поле 1"/>
    <meta:user-defined meta:name="Поле 2"/>
    <meta:user-defined meta:name="Поле 3"/>
    <meta:user-defined meta:name="Поле 4"/>
  </office:meta>
</office:document-meta>
</file>