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60CC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left="8.892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8.892cm" fo:margin-right="0cm" fo:margin-top="0cm" fo:margin-bottom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8.892cm" fo:margin-right="0cm" fo:margin-top="0cm" fo:margin-bottom="0cm" fo:text-indent="0cm" style:auto-text-indent="false"/>
      <style:text-properties fo:color="#000000" fo:font-size="14pt" fo:language="en" fo:country="US"/>
    </style:style>
    <style:style style:name="P8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588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588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93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932cm" fo:margin-right="0cm" fo:margin-top="0cm" fo:margin-bottom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8.932cm" fo:margin-right="0cm" fo:margin-top="0cm" fo:margin-bottom="0cm" fo:text-indent="0cm" style:auto-text-indent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24ed88-4d6b-474a-b4de-85a11416e682" text:name="BossProviderVariable"/>
      </text:user-field-decls>
      <text:p text:style-name="P15"/>
      <text:p text:style-name="P3">О результатах рассмотрения</text:p>
      <text:p text:style-name="P3">уведомления</text:p>
      <text:p text:style-name="P3"/>
      <text:p text:style-name="P9"><text:span text:style-name="T4">В соответствии со статьей 30 Федерального закона от 26.07.2006<text:line-break/>№ 135-ФЗ «О защите конкуренции» Федеральная антимонопольная служба рассмотрела уведомление Компании «</text:span><text:span text:style-name="T5">DROSMENO</text:span> <text:span text:style-name="T5">INVESTMENTS</text:span> <text:span text:style-name="T5">LTD</text:span><text:span text:style-name="T4">»</text:span> <text:span text:style-name="T4">(место нахождения: </text:span><text:span text:style-name="T5">Cyprus</text:span><text:span text:style-name="T4">, </text:span><text:span text:style-name="T5">Limassol</text:span><text:span text:style-name="T4">, 4527, </text:span><text:span text:style-name="T5">Arch</text:span><text:span text:style-name="T4">. </text:span><text:span text:style-name="T5">Makariou</text:span><text:span text:style-name="T4">, 4; основной вид деятельности: инвестиционная деятельность) о приобретении доли в уставном капитале ООО «Инвест-холдинг» (место нахождения: 115184,<text:line-break/>г. Москва, Старый Толмачевский переулок, д. 5; основной вид деятельности: капиталовложения в ценные бумаги) в размере 99,3542% и </text:span><text:span text:style-name="T2">приняла данное уведомление к сведению.</text:span></text:p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E460CC3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89cm" fo:margin-right="2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460CC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1T16:39:16.08</meta:creation-date>
    <dc:date>2014-05-31T12:37:53.18</dc:date>
    <meta:editing-duration>PT3M11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74" meta:character-count="601"/>
    <meta:user-defined meta:name="Поле 1"/>
    <meta:user-defined meta:name="Поле 2"/>
    <meta:user-defined meta:name="Поле 3"/>
    <meta:user-defined meta:name="Поле 4"/>
  </office:meta>
</office:document-meta>
</file>