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84CC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font-size="13.5pt" fo:language="ru" fo:country="RU" style:font-size-asian="13.5pt" style:font-size-complex="13.5pt"/>
    </style:style>
    <style:style style:name="P5" style:family="paragraph" style:parent-style-name="Standard">
      <style:paragraph-properties fo:line-height="100%" fo:text-align="center" style:justify-single-word="false"/>
      <style:text-properties fo:font-size="13.5pt" fo:language="ru" fo:country="RU" style:font-size-asian="13.5pt" style:font-size-complex="13.5pt"/>
    </style:style>
    <style:style style:name="P6" style:family="paragraph" style:parent-style-name="Standard">
      <style:paragraph-properties fo:line-height="150%" fo:text-align="justify" style:justify-single-word="false"/>
      <style:text-properties fo:font-size="13.5pt" style:font-size-asian="13.5pt" style:font-size-complex="13.5pt"/>
    </style:style>
    <style:style style:name="P7" style:family="paragraph" style:parent-style-name="Text_20_body">
      <style:paragraph-properties fo:margin-top="0cm" fo:margin-bottom="0cm"/>
      <style:text-properties fo:font-size="13.5pt" style:font-size-asian="13.5pt" style:font-size-complex="13.5pt"/>
    </style:style>
    <style:style style:name="P8" style:family="paragraph" style:parent-style-name="Text_20_body">
      <style:paragraph-properties fo:margin-top="0cm" fo:margin-bottom="0cm" fo:line-height="100%"/>
      <style:text-properties fo:font-size="13.5pt" style:font-size-asian="13.5pt" style:font-size-complex="13.5pt"/>
    </style:style>
    <style:style style:name="P9" style:family="paragraph" style:parent-style-name="Text_20_body">
      <style:paragraph-properties fo:margin-top="0cm" fo:margin-bottom="0cm" fo:line-height="150%" fo:text-align="justify" style:justify-single-word="false"/>
      <style:text-properties fo:font-size="13.5pt" style:font-size-asian="13.5pt" style:font-size-complex="13.5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line-height="100%" fo:text-indent="0cm" style:auto-text-indent="false"/>
      <style:text-properties fo:font-size="10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fo:language="ru" fo:country="RU" style:font-size-asian="13.5pt" style:font-size-complex="13.5pt"/>
    </style:style>
    <style:style style:name="P15" style:family="paragraph" style:parent-style-name="Text_20_body">
      <style:paragraph-properties fo:margin-left="10.001cm" fo:margin-right="0cm" fo:text-indent="0cm" style:auto-text-indent="false"/>
      <style:text-properties fo:font-size="13pt"/>
    </style:style>
    <style:style style:name="P16" style:family="paragraph" style:parent-style-name="Text_20_body">
      <style:paragraph-properties fo:margin-left="10.001cm" fo:margin-right="0cm" fo:text-indent="0cm" style:auto-text-indent="false"/>
      <style:text-properties fo:font-size="13.5pt" style:font-size-asian="13.5pt" style:font-size-complex="13.5pt"/>
    </style:style>
    <style:style style:name="P17" style:family="paragraph" style:parent-style-name="Text_20_body">
      <style:paragraph-properties fo:margin-left="9.999cm" fo:margin-right="0cm" fo:margin-top="0cm" fo:margin-bottom="0cm" fo:text-indent="0cm" style:auto-text-indent="false"/>
      <style:text-properties fo:font-size="13.5pt" style:font-size-asian="13.5pt" style:font-size-complex="13.5pt"/>
    </style:style>
    <style:style style:name="P18" style:family="paragraph" style:parent-style-name="Text_20_body">
      <style:paragraph-properties fo:margin-left="15.214cm" fo:margin-right="0cm" fo:margin-top="0cm" fo:margin-bottom="0cm" fo:line-height="150%" fo:text-align="justify" style:justify-single-word="false" fo:text-indent="0cm" style:auto-text-indent="false"/>
      <style:text-properties fo:font-size="13.5pt" style:font-size-asian="13.5pt" style:font-size-complex="13.5pt"/>
    </style:style>
    <style:style style:name="P19" style:family="paragraph" style:parent-style-name="Text_20_body">
      <style:paragraph-properties fo:margin-left="15.081cm" fo:margin-right="0cm" fo:margin-top="0cm" fo:margin-bottom="0cm" fo:line-height="150%" fo:text-align="justify" style:justify-single-word="false" fo:text-indent="0cm" style:auto-text-indent="false"/>
      <style:text-properties fo:font-size="13.5pt" style:font-size-asian="13.5pt" style:font-size-complex="13.5pt"/>
    </style:style>
    <style:style style:name="P20" style:family="paragraph" style:parent-style-name="Text_20_body" style:master-page-name="First_20_Page">
      <style:paragraph-properties fo:margin-left="10.001cm" fo:margin-right="0cm" fo:text-indent="0cm" style:auto-text-indent="false" style:page-number="auto"/>
      <style:text-properties fo:font-size="13.5pt" fo:language="ru" fo:country="RU" style:font-size-asian="13.5pt" style:font-size-complex="13.5pt"/>
    </style:style>
    <style:style style:name="P21" style:family="paragraph" style:parent-style-name="Standard">
      <style:paragraph-properties fo:margin-top="0cm" fo:margin-bottom="0cm" fo:line-height="150%" fo:text-align="justify" style:justify-single-word="false"/>
      <style:text-properties fo:font-size="13.5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style:font-size-asian="13.5pt" style:font-size-complex="13.5pt"/>
    </style:style>
    <style:style style:name="T4" style:family="text">
      <style:text-properties style:font-name="Times New Roman" fo:language="ru" fo:country="RU"/>
    </style:style>
    <style:style style:name="T5" style:family="text">
      <style:text-properties style:font-name="Times New Roman1"/>
    </style:style>
    <style:style style:name="T6" style:family="text">
      <style:text-properties style:font-name="Times New Roman1"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fde407-e3f4-4ae6-9f44-f935a4cee522" text:name="BossProviderVariable"/>
      </text:user-field-decls>
      <text:p text:style-name="P20">Решение</text:p>
      <text:p text:style-name="P5">о возврате документов, не соответствующих требованиям</text:p>
      <text:p text:style-name="P14">Федерального закона от 26.07.2006 № 135-ФЗ «О защите конкуренции»</text:p>
      <text:p text:style-name="P8"/>
      <text:p text:style-name="P4"><text:tab/>В соответствии с частью 2 статьи 20 Федерального закона от 26.07.2006 № 135-ФЗ «О защите конкуренции» (далее - Закон о защите конкуренции) и с пунктом 3.10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 утвержденного приказом ФАС России от 16.12.2009 № 841 (далее - Административный регламент) ФАС России возвращает заявление о даче согласия на предоставление государственной преференции Обществу с ограниченной ответственностью «СЕВЕРАВТОТРАНС» (далее — ООО «СЕВЕРАВТОТРАНС») исх. № 13-Исх-11236 от 18.10.2013 (далее - заявление), в связи с тем, что заявление и прилагаемые к нему документы не соответствует требованиям, установленным частью 1 статьи 20 Закона о защите конкуренции и пунктом 3.9 Административного регламента, а именно:</text:p>
      <text:p text:style-name="P9"><text:span text:style-name="T6"><text:tab/></text:span>1) н<text:span text:style-name="T1">е представлены сведения о </text:span><text:span text:style-name="T5">наименовании видов товаров, объеме товаров, произведенных и (или) реализованных </text:span><text:span text:style-name="T6">ООО «СЕВЕРАВТОТРАНС»</text:span><text:span text:style-name="T5">, в отношении которого имеется намерение предоставить государственную преференцию, в течение </text:span><text:span text:style-name="T5">2- х лет, предшествующих дате подачи заявления, либо в течение срока осуществления </text:span><text:span text:style-name="T5">деятельности, если он составляет менее чем 2 года, с указанием кодов видов продукции;</text:span></text:p>
      <text:p text:style-name="P13"><text:tab/>2) не представлен перечень лиц, входящих в одну группу лиц с <text:s text:c="28"/><text:span text:style-name="T6">ООО «СЕВЕРАВТОТРАНС»</text:span>, в отношении которого имеется намерение предоставить государственную преференцию, с указанием оснований для вхождения таких лиц в эту группу (перечень должен быть составлен в соответствии с приказом ФАС России от 20.11.2006 № 293 «Об утверждении формы представления перечня лиц, входящих в одну группу лиц»).</text:p>
      <text:p text:style-name="P10"><text:span text:style-name="T4"><text:tab/>ФАС России обращает внимание, что </text:span><text:span text:style-name="T4">в проекте акта, которым предусматривается предоставление государственной преференции, </text:span><text:span text:style-name="T4">о</text:span><text:span text:style-name="T6">тсутствует указание наименования </text:span><text:soft-page-break/><text:span text:style-name="T6">хозяйствующего субъекта (</text:span><text:span text:style-name="T6">ООО «СЕВЕРАВТОТРАНС»)</text:span><text:span text:style-name="T6">.</text:span></text:p>
      <text:p text:style-name="P6"><text:span text:style-name="T1"><text:tab/>В соответствии с пунктом 3.11 Административного регламента документы, представленные в ФАС России на бумажном носителе, должны быть прошиты, пронумерованы и заверены</text:span><text:span text:style-name="T2"> подписью</text:span><text:span text:style-name="T1"> руководителя (исполняющего обязанности руководителя) федерального органа исполнительной власти, органа государственной власти субъекта Российской Федерации, органа местного самоуправления, иного осуществляющего функции указанных органов органа или организации, имеющего (имеющей) намерение предоставить государственную или муниципальную преференцию или уполномоченного им лица. К заявлению должна быть приложена опись всех представленных документов.</text:span></text:p>
      <text:p text:style-name="P4"><text:tab/>В соответствии с частью 2 статьи 20 Закона о защите конкуренции срок хранения в антимонопольном органе документов, прилагаемых к заявлению о даче согласия на предоставление государственной или муниципальной преференции, в случае возврата заявления составляет четырнадцать дней с даты получения заявителем уведомления о вручении копии настоящего решения.</text:p>
      <text:p text:style-name="P21"><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84CCD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3-120583(1) </text:p></draw:text-box></draw:frame><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CF84CC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13:51:50.54</meta:creation-date>
    <dc:date>2014-05-31T12:42:38.80</dc:date>
    <meta:editing-duration>PT26M43S</meta:editing-duration>
    <meta:editing-cycles>2</meta:editing-cycles>
    <meta:generator>OpenOffice.org/3.4.1$Win32 OpenOffice.org_project/341m1$Build-9593</meta:generator>
    <meta:document-statistic meta:table-count="0" meta:image-count="1" meta:object-count="0" meta:page-count="2" meta:paragraph-count="14" meta:word-count="376" meta:character-count="3035"/>
    <meta:user-defined meta:name="Поле 1"/>
    <meta:user-defined meta:name="Поле 2"/>
    <meta:user-defined meta:name="Поле 3"/>
    <meta:user-defined meta:name="Поле 4"/>
  </office:meta>
</office:document-meta>
</file>