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3B57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0.05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75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9.285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285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10.054cm" style:auto-text-indent="false" style:page-number="auto" fo:break-before="pag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etter-spacing="-0.011cm" style:font-size-asian="14pt" style:font-size-complex="14pt"/>
    </style:style>
    <style:style style:name="T7" style:family="text">
      <style:text-properties style:font-name="Times New Roman1" fo:font-size="12pt" style:font-size-asian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11cm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20efe8-d361-4051-87f2-bed05ae1ff19" text:name="BossProviderVariable"/>
      </text:user-field-decls>
      <text:p text:style-name="P15"/>
      <text:p text:style-name="P8"/>
      <text:p text:style-name="P8"/>
      <text:p text:style-name="P8"/>
      <text:p text:style-name="P4"/>
      <text:p text:style-name="P9">РЕШЕНИЕ</text:p>
      <text:p text:style-name="P9">по результатам рассмотрения ходатайства</text:p>
      <text:p text:style-name="P10"/>
      <text:p text:style-name="P11"><text:span text:style-name="Основной_20_шрифт_20_абзаца"><text:span text:style-name="T11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5">Компании «Фрутаром Свитзэленд Лтд.»</text:span></text:span><text:span text:style-name="Основной_20_шрифт_20_абзаца"><text:span text:style-name="T11"> </text:span></text:span><text:span text:style-name="Основной_20_шрифт_20_абзаца"><text:span text:style-name="T12">(место нахождения: </text:span></text:span><text:span text:style-name="Основной_20_шрифт_20_абзаца"><text:span text:style-name="T6">Рутивисштрассе 7, 8820 Веденсвиль, Швейцария</text:span></text:span><text:span text:style-name="Основной_20_шрифт_20_абзаца"><text:span text:style-name="T12">; основной вид деятельности — </text:span></text:span><text:span text:style-name="Основной_20_шрифт_20_абзаца"><text:span text:style-name="T6">производство и сбыт ароматических веществ (ароматиза</text:span></text:span><text:bookmark text:name="_GoBack"/><text:span text:style-name="Основной_20_шрифт_20_абзаца"><text:span text:style-name="T6">торов), экстрактов, эфирных масел, пищевых красителей и иных вспомогательных веществ для использования в пищевой, косметической и фармацевтической промышленности</text:span></text:span><text:span text:style-name="Основной_20_шрифт_20_абзаца"><text:span text:style-name="T10">) о приобретении </text:span></text:span><text:span text:style-name="Основной_20_шрифт_20_абзаца"><text:span text:style-name="T4">прав, позволяющих определять условия осуществления ООО «Группа Компаний ПТИ» (место нахождения: Ярославское шоссе, 19 стр. 1, Москва, 129337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латинум Абсолют» (место нахождения: Стремиловский с. о., д. Сергеево, Чеховский р-н, Московская обл., 142305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ТЕХНОМОЛ Соевые Продукты» (место нахождения: ул. Колхозная, д. 94В, г. Лыткарино, Московская обл., 140081; </text:span></text:span><text:span text:style-name="Основной_20_шрифт_20_абзаца"><text:span text:style-name="T4">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етровское-7» (место нахождения: ул. Инженерная, д. 28, офис 28, Москва, 127410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Агидель» (место нахождения: ул. Карла Маркса, д. 69, ЦСЭН, офис 5, г. Уфа, Уфимский район, Республика Башкортостан, 450015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Логистика» (место нахождения: Ярославское шоссе, 19 стр. 1, Москва, 129337; основные виды деятельности согласно уставу — выращивание и переработка </text:span></text:span><text:soft-page-break/><text:span text:style-name="Основной_20_шрифт_20_абзаца"><text:span text:style-name="T4">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центр» (место нахождения: Ярославское шоссе, 19 стр. 1, Москва, 129337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Иркутск» (место нахождения: ул. Ленина, д. 21, офис 2, г. Иркутск, Иркутская область, 664003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НН» (место нахождения: ул. Геологов, д. 1, г. Нижний Новгород, Нижегородская область, 603141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Новосибирск» (место нахождения: Красный проспект, д. 232/1, г. Новосибирск, Новосибирская область, 630000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Норд» (место нахождения: ул. Кубинская, д. 78, г. Санкт-Петербург, 196240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Самара» (место нахождения: ул. Олимпийская, д. 67. г. Самара, Самарская область, 443051; основные виды </text:span></text:span><text:span text:style-name="Основной_20_шрифт_20_абзаца"><text:span text:style-name="T4">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Юг» (место нахождения: ул. Олимпийская, д. 67. г. Самара, Самарская область, 443051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Урал» (место нахождения: ул. Сибирский тракт, д. 12, г. Екатеринбург, Свердловская область, 620100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, ООО «ПТИ-Владивосток» (место нахождения: ул. Иртышская, д. 15, офис 16, г. Владивосток, Приморский край, 690089; основные виды деятельности согласно уставу — выращивание и </text:span></text:span><text:soft-page-break/><text:span text:style-name="Основной_20_шрифт_20_абзаца"><text:span text:style-name="T4">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</text:span></text:span><text:span text:style-name="Основной_20_шрифт_20_абзаца"><text:span text:style-name="T7">,</text:span></text:span><text:span text:style-name="Основной_20_шрифт_20_абзаца"><text:span text:style-name="T4"> ООО «ПТИ-Воронеж» (место нахождения: Рабочий проспект, д. 101, г. Воронеж, Воронежская область, 394049; основные виды деятельности согласно уставу — выращивание и переработка сельхозпродукции, производство продуктов питания и ингредиентов для пищевой и комбикормовой промышленности, организация оптовой и розничной торговли) предпринимательской деятельности в результате приобретения <text:s text:c="23"/>75% голосующих акций компании «Вантодио Холдингз Лимитед» (Секлас Лисиоти, 35, ИГЛ СТАР ХАУС, 6-й этаж, 3030, г. Лимасол, Республика Кипр; основной вид деятельности — деятельность холдинговой компании), </text:span></text:span><text:span text:style-name="Основной_20_шрифт_20_абзаца"><text:span text:style-name="T11">и приняла решение об удовлетворении данного ходатайства.</text:span></text:span></text:p>
      <text:p text:style-name="P11"><text:span text:style-name="Основной_20_шрифт_20_абзаца"><text:span text:style-name="T11"><text:s/></text:span></text:span></text:p>
      <text:p text:style-name="P11"><text:span text:style-name="Основной_20_шрифт_20_абзаца"><text:span text:style-name="T11"><text:s text:c="34"/></text:span></text:span><text:span text:style-name="Основной_20_шрифт_20_абзаца"><text:span text:style-name="T13"><text:s text:c="58"/></text:span></text:span><text:span text:style-name="Основной_20_шрифт_20_абзаца"><text:span text:style-name="T11"><text:s text:c="143"/></text:span></text:span></text:p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B5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2.499cm" fo:margin-right="1.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3-12079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93B57B2.png" xlink:type="simple" xlink:show="embed" xlink:actuate="onLoad"/></draw:frame><draw:frame draw:style-name="Mfr1" draw:name="Врезка3" text:anchor-type="paragraph" svg:x="0.499cm" svg:y="28.7cm" svg:width="4.8cm" draw:z-index="3"><draw:text-box fo:min-height="0.041cm"><text:p text:style-name="Frame_20_contents">2013-12079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C93B57B2.png" xlink:type="simple" xlink:show="embed" xlink:actuate="onLoad"/></draw:frame></text:p>
      </style:footer>
    </style:master-page>
    <style:master-page style:name="MP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8:24:16.94</meta:creation-date>
    <dc:date>2014-05-31T12:45:54.09</dc:date>
    <meta:editing-duration>PT45M4S</meta:editing-duration>
    <meta:editing-cycles>3</meta:editing-cycles>
    <meta:generator>OpenOffice.org/3.4.1$Win32 OpenOffice.org_project/341m1$Build-9593</meta:generator>
    <meta:print-date>2013-12-13T12:17:25.75</meta:print-date>
    <meta:document-statistic meta:table-count="0" meta:image-count="2" meta:object-count="0" meta:page-count="3" meta:paragraph-count="10" meta:word-count="729" meta:character-count="6419"/>
    <meta:user-defined meta:name="Поле 1"/>
    <meta:user-defined meta:name="Поле 2"/>
    <meta:user-defined meta:name="Поле 3"/>
    <meta:user-defined meta:name="Поле 4"/>
  </office:meta>
</office:document-meta>
</file>