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66E5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31cm" style:auto-text-indent="false"/>
    </style:style>
    <style:style style:name="P13" style:family="paragraph" style:parent-style-name="Heading_20_1">
      <style:paragraph-properties fo:margin-left="0cm" fo:margin-right="0cm" fo:margin-top="0cm" fo:margin-bottom="0cm" fo:text-align="start" style:justify-single-word="false" fo:text-indent="8.65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8.65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align="start" style:justify-single-word="false" fo:text-indent="8.5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8.539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8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c7b3e8-eac6-40df-8925-ed3e5c90de63" text:name="BossProviderVariable"/>
      </text:user-field-decls>
      <text:p text:style-name="P17"/>
      <text:p text:style-name="P3">                                                              <text:span text:style-name="T2">РЕШЕНИЕ</text:span></text:p>
      <text:p text:style-name="P3">                                   <text:span text:style-name="T2">по результатам рассмотрения ходатайства </text:span></text:p>
      <text:p text:style-name="P6"/>
      <text:p text:style-name="P12"><text:span text:style-name="T5"><text:s/></text:span><text:span text:style-name="T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мышленный комплекс <text:s/>«Михайловский</text:span><text:span text:style-name="T4">» </text:span><text:span text:style-name="T3">(место нахождения: владение 5, ул. Пермская, Москва, 107143; основной вид деятельности – финансовый лизинг</text:span><text:span text:style-name="T4">)</text:span><text:span text:style-name="T3"> о приобретении доли в уставном капитале Общества с ограниченной ответственностью «Колышлейский элеватор» (место нахождения: ул.Маяковского, д.1, р.п. Колышлей, Колышлейский район, Пензенская область, 442830; основные виды деятельности – хранение и складирование зерна) в размере 100%  и приняла решение об удовлетворении данного ходатайства.</text:span></text:p>
      <text:p text:style-name="P5">                     </text:p>
      <text:h text:style-name="P18" text:outline-level="1"><text:span text:style-name="T6">                   </text:span><text:span text:style-name="T3">          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6E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66E5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02:26.40</meta:creation-date>
    <dc:date>2014-05-31T12:49:07.66</dc:date>
    <meta:editing-duration>PT2M13S</meta:editing-duration>
    <meta:editing-cycles>1</meta:editing-cycles>
    <meta:generator>OpenOffice.org/3.4.1$Win32 OpenOffice.org_project/341m1$Build-9593</meta:generator>
    <meta:print-date>2013-12-12T12:10:08.72</meta:print-date>
    <meta:document-statistic meta:table-count="0" meta:image-count="1" meta:object-count="0" meta:page-count="1" meta:paragraph-count="6" meta:word-count="87" meta:character-count="894"/>
    <meta:user-defined meta:name="Поле 1"/>
    <meta:user-defined meta:name="Поле 2"/>
    <meta:user-defined meta:name="Поле 3"/>
    <meta:user-defined meta:name="Поле 4"/>
  </office:meta>
</office:document-meta>
</file>