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003C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9.737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737cm" fo:margin-right="0cm" fo:margin-top="0cm" fo:margin-bottom="0cm" style:line-height-at-least="0.64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style:line-height-at-least="0.64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b53605-88d3-4580-900e-6965baa785b0" text:name="BossProviderVariable"/>
      </text:user-field-decls>
      <text:p text:style-name="P16"/>
      <text:p text:style-name="P4"/>
      <text:h text:style-name="P11" text:outline-level="2">ОПРЕДЕЛЕНИЕ</text:h>
      <text:p text:style-name="P6">об отложении рассмотрения жалобы на определение </text:p>
      <text:p text:style-name="P6">об отказе в возбуждении дела об административном правонарушении </text:p>
      <text:p text:style-name="P6">№ ИК/10856-3</text:p>
      <text:p text:style-name="P7"> </text:p>
      <text:p text:style-name="P4">«09» декабря 2013 г.       <text:s text:c="2"/>        <text:s text:c="4"/>                                                                  г. Москва</text:p>
      <text:p text:style-name="P4"> </text:p>
      <text:p text:style-name="P14">Я, заместитель Руководителя Федеральной антимонопольной службы Кашеваров Андрей Борисович, рассмотрев жалобу А.А. Лупанова и <text:s text:c="25"/>Е.Г. Лупановой на определение об отказе в возбуждении дела об административном правонарушении от 12.04.2013 № ИК/10856-3, вынесенное заместителем Руководителя Московского УФАС России И.С. Климкиной (далее — Жалоба), </text:p>
      <text:p text:style-name="P4"> </text:p>
      <text:p text:style-name="P9">УСТАНОВИЛ:</text:p>
      <text:p text:style-name="P4"> </text:p>
      <text:p text:style-name="P15">Необходимость выяснение дополнительных обстоятельств по Жалобе.</text:p>
      <text:p text:style-name="P15">Руководствуясь статьями 30.4, 30.5 Кодекса Российской Федерации об административных правонарушениях,</text:p>
      <text:p text:style-name="P4">                                        </text:p>
      <text:p text:style-name="P9">ОПРЕДЕЛИЛ:</text:p>
      <text:p text:style-name="P4">             </text:p>
      <text:p text:style-name="P14">1.<text:span text:style-name="T1"> </text:span>Отложить рассмотрение Жалобы.</text:p>
      <text:p text:style-name="P14">2. Назначить рассмотрение Жалобы на «16» декабря 2013 г. в 16 часов <text:s text:c="26"/>40 минут по адресу: г. Москва, ул. Садовая-Кудринская, д. 11, этаж 4, каб. 415.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003C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2003C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3:32:04.97</meta:creation-date>
    <dc:date>2014-05-31T12:51:03.81</dc:date>
    <meta:editing-duration>PT7M16S</meta:editing-duration>
    <meta:editing-cycles>1</meta:editing-cycles>
    <meta:generator>OpenOffice.org/3.4.1$Win32 OpenOffice.org_project/341m1$Build-9593</meta:generator>
    <meta:print-date>2013-12-13T15:05:41.44</meta:print-date>
    <meta:document-statistic meta:table-count="0" meta:image-count="1" meta:object-count="0" meta:page-count="1" meta:paragraph-count="23" meta:word-count="113" meta:character-count="1067"/>
    <meta:user-defined meta:name="Поле 1"/>
    <meta:user-defined meta:name="Поле 2"/>
    <meta:user-defined meta:name="Поле 3"/>
    <meta:user-defined meta:name="Поле 4"/>
  </office:meta>
</office:document-meta>
</file>