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A00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881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style:line-height-at-least="0.64cm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8b41c-7b8a-47e2-8ebf-81dbb79d0686" text:name="BossProviderVariable"/>
      </text:user-field-decls>
      <text:p text:style-name="P16"/>
      <text:p text:style-name="P11"/>
      <text:p text:style-name="P5"/>
      <text:h text:style-name="P10" text:outline-level="2">ОПРЕДЕЛЕНИЕ № 1 14.32/349-12</text:h>
      <text:p text:style-name="P6">об отказе в удовлетворении ходатайства</text:p>
      <text:p text:style-name="P5"> </text:p>
      <text:p text:style-name="P5">«09» декабря 2013 г.                                  <text:s text:c="6"/>                                               г. Москва</text:p>
      <text:p text:style-name="P5"> </text:p>
      <text:p text:style-name="P12"><text:span text:style-name="T1">Я, Статс-секретарь — заместитель Руководителя Федеральной антимонопольной службы Цариковский Андрей Юрьевич, рассмотрев постановление о наложении штрафа по делу об административном правонарушении № 1 14.32/349-</text:span><text:span text:style-name="T9">12 в отношении ОАО «Великолукский мясокомбинат» </text:span><text:span text:style-name="T3">(место нахождения: 182111, Псковская область, г. Великие Луки, </text:span><text:span text:style-name="T9">ул. Литейная, д. 17; </text:span><text:span text:style-name="T3">дата регистрации в качестве юридического лица — </text:span><text:span text:style-name="T4">20.12.2002</text:span><text:span text:style-name="T6">;</text:span><text:span text:style-name="T3"> ОГРН </text:span><text:span text:style-name="T4">1026000905787; </text:span><text:span text:style-name="T3">ИНН </text:span><text:span text:style-name="T4">6025009824</text:span><text:span text:style-name="T6">; КПП </text:span><text:span text:style-name="T4">602501001</text:span><text:span text:style-name="T6">),</text:span><text:span text:style-name="T9"> ходатайство ОАО «Великолукский мясокомбинат» и ходатайство о рассрочке исполнения</text:span><text:span text:style-name="T9"> постановления о наложении штрафа по делу об административном правонарушении № 1 14.32/349-12 </text:span><text:span text:style-name="T9">(вх. от 27.11.2013 № 104904-ЭП/13; <text:s text:c="22"/>от 28.11.2013 № 105352/13)</text:span><text:span text:style-name="T9"> в связи с тяжелым материальным положением, руководствуясь частью 2 статьи 31.5 Кодекса Российской Федерации об административных правонарушениях (далее — КоАП),</text:span><text:span text:style-name="T1"> </text:span></text:p>
      <text:p text:style-name="P5"/>
      <text:p text:style-name="P9">УСТАНОВИЛ:</text:p>
      <text:p text:style-name="P5"/>
      <text:p text:style-name="P14">В ФАС России поступило <text:span text:style-name="T8">ходатайство о рассрочке исполнения</text:span><text:span text:style-name="T8"> постановления о наложении штрафа по делу об административном правонарушении № 1 14.32/349-12 </text:span><text:span text:style-name="T8">(вх. от 27.11.2013 № 104904-ЭП/13; <text:s text:c="22"/>от 28.11.2013 № 105352/13) на период одного года, то есть до 01.12.2014.</text:span></text:p>
      <text:p text:style-name="P15">Платежным поручением № 24121от 06.12.2013 ОАО «Великолукский мясокомбинат» обязанность по оплате административного штрафа в размере <text:s text:c="13"/>6 430 185 (шесть миллионов четыреста тридцать тысяч сто восемьдесят пять) рублей 00 копеек исполнена в полном объеме.</text:p>
      <text:p text:style-name="P15">На основании изложенного и руководствуясь частью 2 статьи 24.4 Кодекса Российской Федерации об административных правонарушениях,</text:p>
      <text:p text:style-name="P14"/>
      <text:p text:style-name="P8">ОПРЕДЕЛИЛ:</text:p>
      <text:p text:style-name="P5"/>
      <text:p text:style-name="P13"><text:soft-page-break/>В удовлетворении ходатайства <text:span text:style-name="T8">ОАО «Великолукский мясокомбинат» </text:span><text:span text:style-name="T2">(место нахождения: 182111, Псковская область, г. Великие Луки, </text:span><text:span text:style-name="T8">ул. Литейная, д. 17; </text:span><text:span text:style-name="T2">дата регистрации в качестве юридического лица — </text:span><text:span text:style-name="T5">20.12.2002</text:span><text:span text:style-name="T7">; <text:s text:c="17"/></text:span><text:span text:style-name="T2"><text:s/>ОГРН </text:span><text:span text:style-name="T5">1026000905787; </text:span><text:span text:style-name="T2">ИНН </text:span><text:span text:style-name="T5">6025009824</text:span><text:span text:style-name="T7">; КПП </text:span><text:span text:style-name="T5">602501001</text:span><text:span text:style-name="T7">) </text:span><text:span text:style-name="T8">о рассрочке исполнения</text:span><text:span text:style-name="T8"> постановления о наложении штрафа по делу об административном правонарушении № 1 14.32/349-12 </text:span><text:span text:style-name="T8">(вх. от 27.11.2013 № 104904-ЭП/13; <text:s text:c="22"/>от 28.11.2013 № 105352/13)</text:span><text:span text:style-name="T8"> отказать.</text:span>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A0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5A00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5:05:07.10</meta:creation-date>
    <dc:date>2014-05-31T12:53:24.92</dc:date>
    <meta:editing-duration>PT4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65" meta:character-count="2236"/>
    <meta:user-defined meta:name="Поле 1"/>
    <meta:user-defined meta:name="Поле 2"/>
    <meta:user-defined meta:name="Поле 3"/>
    <meta:user-defined meta:name="Поле 4"/>
  </office:meta>
</office:document-meta>
</file>