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C346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0pt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background-color="#00ffff"/>
    </style:style>
    <style:style style:name="P7" style:family="paragraph" style:parent-style-name="Text_20_body">
      <style:paragraph-properties fo:margin-left="8.883cm" fo:margin-right="0cm" fo:text-indent="0cm" style:auto-text-indent="false"/>
      <style:text-properties fo:font-size="14pt"/>
    </style:style>
    <style:style style:name="P8" style:family="paragraph" style:parent-style-name="Text_20_body">
      <style:paragraph-properties fo:margin-left="8.883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8.883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 style:master-page-name="First_20_Page">
      <style:paragraph-properties fo:margin-left="8.883cm" fo:margin-right="0cm" fo:text-indent="0cm" style:auto-text-indent="false" style:page-number="auto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0cb9f4-fb61-4470-8b8c-9c5282fc5e7f" text:name="BossProviderVariable"/>
      </text:user-field-decls>
      <text:p text:style-name="P14"/>
      <text:p text:style-name="P10"/>
      <text:p text:style-name="P10"/>
      <text:p text:style-name="P11">Решение</text:p>
      <text:p text:style-name="P11">по результатам рассмотрения ходатайства</text:p>
      <text:p text:style-name="P13"/>
      <text:p text:style-name="P5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бщества с ограниченной ответственностью «МИЛЛХАУС ЭСТЕЙТ» (место нахождения: 115035, г. Москва, <text:s text:c="30"/>ул. Садовническая, д. 4, стр. 1; основной вид деятельности – капиталовложения в ценные бумаги) о даче согласия на приобретение 100% долей в уставном капитале Общества с ограниченной ответственностью «Лесная 27» (место нахождения: Российская Федерация, 125047, г. Москва, ул. Лесная, д. 5; основной вид деятельности – покупка и продажа земельных участков) <text:s text:c="23"/>и сообщает, что приняла решение об удовлетворении данного ходатайства.</text:p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C3468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DC346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5:15:17.78</meta:creation-date>
    <dc:date>2014-05-31T12:54:54.98</dc:date>
    <meta:editing-duration>PT1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9" meta:character-count="790"/>
    <meta:user-defined meta:name="Поле 1"/>
    <meta:user-defined meta:name="Поле 2"/>
    <meta:user-defined meta:name="Поле 3"/>
    <meta:user-defined meta:name="Поле 4"/>
  </office:meta>
</office:document-meta>
</file>