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AF22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957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5" style:family="paragraph" style:parent-style-name="Standard" style:master-page-name="First_20_Page">
      <style:paragraph-properties style:page-number="auto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P20" style:family="paragraph" style:parent-style-name="Standard" style:list-style-name="L3">
      <style:paragraph-properties fo:margin-left="0.028cm" fo:margin-right="0cm" fo:line-height="115%" fo:text-align="justify" style:justify-single-word="false" fo:text-indent="0.028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text-position="14% 100%" fo:font-size="14pt" style:font-size-asian="14pt" style:font-size-complex="14pt"/>
    </style:style>
    <style:style style:name="T2" style:family="text">
      <style:text-properties style:text-position="14% 100%"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letter-spacing="0.011cm" style:font-size-asian="14pt" style:font-size-complex="14pt"/>
    </style:style>
    <style:style style:name="T6" style:family="text">
      <style:text-properties fo:color="#000000" fo:font-size="14pt" fo:letter-spacing="0.011cm" fo:background-color="transparent" style:font-size-asian="14pt" style:font-size-complex="14pt"/>
    </style:style>
    <style:style style:name="T7" style:family="text">
      <style:text-properties fo:color="#000000" style:font-name="Times New Roman1" fo:font-size="14pt" fo:letter-spacing="0.011cm" fo:language="ru" fo:country="RU" fo:background-color="transparent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etter-spacing="0.011cm" fo:background-color="transparent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1" style:family="text">
      <style:text-properties style:font-name="Times New Roman1" fo:font-size="14pt" fo:language="ru" fo:country="RU" fo:background-color="transparen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f06a4-1690-4261-bb73-f285c1154e82" text:name="BossProviderVariable"/>
      </text:user-field-decls>
      <text:p text:style-name="P15"/>
      <text:p text:style-name="P9"/>
      <text:p text:style-name="P21"/>
      <text:p text:style-name="P5"/>
      <text:p text:style-name="P6">ОПРЕДЕЛЕНИЕ </text:p>
      <text:p text:style-name="P6">О НАЗНАЧЕНИИ ДЕЛА № 1-10-339/00-05-13 </text:p>
      <text:p text:style-name="P6">О НАРУШЕНИИ АНТИМОНОПОЛЬНОГО ЗАКОНОДАТЕЛЬСТВА </text:p>
      <text:p text:style-name="P6">К РАССМОТРЕНИЮ</text:p>
      <text:p text:style-name="P6"/>
      <text:p text:style-name="P6"/>
      <text:p text:style-name="P6"/>
      <text:p text:style-name="P8"><text:span text:style-name="T1">«</text:span><text:span text:style-name="T2">13</text:span><text:span text:style-name="T1">» декабря 2013 <text:s text:c="85"/>г. Москва</text:span></text:p>
      <text:p text:style-name="P6"/>
      <text:p text:style-name="P6"/>
      <text:p text:style-name="P6"/>
      <text:p text:style-name="P11"><text:span text:style-name="T3">Председатель Комиссии Федеральной антимонопольной службы по рассмотрению дела о нарушении антимонопольного законодательства (далее – Комиссия) М.А. Овчинников на основании приказа Федеральной антимонопольной службы России от 13.12.2013 № 834/13 о возбуждении дела и создании Комиссии по рассмотрению дела о нарушении антимонопольного </text:span><text:span text:style-name="T3">законодательства по признакам нарушения </text:span><text:span text:style-name="T9">ОАО «</text:span><text:span text:style-name="T10">Уральский завод химических реактивов</text:span><text:span text:style-name="T9">» (адрес местонахождения - 624097, Свердловская обл., г. Верхняя Пышма, ул. Ленина, д. 131</text:span><text:span text:style-name="T4">, ИНН 6606000754 / ОГРН 1026600728770) пунктов 1, 10 части 1 статьи 10 Федерального закона от 26.07.2006 № 135-ФЗ «О защите конкуренции» </text:span><text:span text:style-name="T3">(далее – Закон о защите конкуренции), выразившегося </text:span><text:span text:style-name="T12">в установлении монопольно высокой цены и нарушении установленного нормативными правовыми актами порядка ценообразования на </text:span><text:span text:style-name="T11">войсковой прибор химической разведки (ВПХР) ГО.57.00.000 ТУ, </text:span><text:span text:style-name="T3">руководствуясь частью 6 </text:span><text:soft-page-break/><text:span text:style-name="T3">статьи 44 Закона о защите конкуренции, определил:</text:span></text:p>
      <text:list xml:id="list7965782459569920363" text:style-name="L1">
        <text:list-item>
          <text:list>
            <text:list-item>
              <text:p text:style-name="P17">Назначить дело № 1-10-339/00-05-13 к рассмотрению на «24» января 20114 в 15 часов 00 минут по адресу: 123995, г. Москва, ул. Садовая Кудринская, д. 11, каб. 348.</text:p>
            </text:list-item>
            <text:list-item>
              <text:p text:style-name="P18"><text:span text:style-name="T3">Привлечь к участию в рассмотрении дела № 1-10-339/00-05-13 в качестве ответчика </text:span><text:span text:style-name="T9">ОАО «</text:span><text:span text:style-name="T10">Уральский завод химических реактивов</text:span><text:span text:style-name="T9">» (адрес местонахождения - 624097, Свердловская обл., г. Верхняя Пышма, ул. Ленина, д. 131</text:span><text:span text:style-name="T4">, ИНН 6606000754 / ОГРН 1026600728770).</text:span></text:p>
            </text:list-item>
            <text:list-item>
              <text:p text:style-name="P18"><text:span text:style-name="T5">Привлечь к участию в рассмотрении дела № 1-10-339/00-05-13 в качестве заинтересованных лиц: </text:span><text:span text:style-name="T7">ОАО «Ижевский электромеханический завод Купол» (адрес местонахождения: 426033, г. Ижевск, ул. Песочная, д. 3), ОАО «Калужский научно-исследовательский институт телемеханических устройств» (адрес местонахождения: 248000, г. Калуга, ул. К. Маркса, д. 4), ООО «Военно-промышленная компания» (адрес местонахождения: 123022, г. Москва, ул. Рочдельская, д. 15, стр. 8)</text:span><text:span text:style-name="T6">.</text:span></text:p>
            </text:list-item>
            <text:list-item>
              <text:p text:style-name="P18"><text:span text:style-name="T8">ОАО «</text:span><text:span text:style-name="T7">Уральский завод химических реактивов</text:span><text:span text:style-name="T8">» представить в срок до «20»января 2013 копии следующих документов и материалов, заверенных надлежащим образом:</text:span></text:p>
            </text:list-item>
          </text:list>
        </text:list-item>
      </text:list>
      <text:p text:style-name="P14"><text:span text:style-name="T8">4.1. Перечень зданий, строений, сооружений с указанием их функционального назначения, в которых расположено производство прибора </text:span><text:span text:style-name="T8">ВПХР;</text:span></text:p>
      <text:list xml:id="list3713583487631856359" text:style-name="L2">
        <text:list-item>
          <text:list>
            <text:list-item>
              <text:p text:style-name="P19">Свидетельства о собственности и/или договоры аренды на здания строения и/или помещения, в которых расположены «цех № 2» и «цех № 3»;</text:p>
            </text:list-item>
            <text:list-item>
              <text:p text:style-name="P19">Договоры аренды (субаренды) (со всеми приложениями и дополнениями) с иными хозяйствующими субъектами, осуществляющими предпринимательскую деятельность в зданиях, строениях, сооружениях указанных в пп. 4.1. настоящего Определения, действовавших в период с 2011 по 2013 гг.</text:p>
            </text:list-item>
          </text:list>
        </text:list-item>
      </text:list>
      <text:p text:style-name="P13"><text:soft-page-break/></text:p>
      <text:p text:style-name="P13">Явка ответчиков по делу и их представителей (с доверенностью на участие в рассмотрении дела) обязательна.</text:p>
      <text:p text:style-name="P7"/>
      <text:p text:style-name="P7"/>
      <text:p text:style-name="P12">Примечание: </text:p>
      <text:list xml:id="list7967504327852030010" text:style-name="L3">
        <text:list-item>
          <text:p text:style-name="P20">С материалами дела можно ознакомиться в ФАС России, контакты: (499) 795-70-27, (499)755-2323, доб 088-702</text:p>
        </text:list-item>
        <text:list-item>
          <text:p text:style-name="P20">Копии документов, представленные для приобщения к материалам дела, должны быть заверены подписью руководителя и печатью юридического лица.</text:p>
        </text:list-item>
        <text:list-item>
          <text:p text:style-name="P20">Для подготовки пропусков в здание ФАС России фамилии, имена, отчества представителей необходимо сообщить не позднее чем за 1 день до даты рассмотрения дела.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AF22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7DAF2263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7DAF22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15:53:04.43</meta:creation-date>
    <dc:date>2014-05-31T13:15:20.73</dc:date>
    <meta:editing-duration>PT23M58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3" meta:paragraph-count="23" meta:word-count="426" meta:character-count="3295"/>
    <meta:user-defined meta:name="Поле 1"/>
    <meta:user-defined meta:name="Поле 2"/>
    <meta:user-defined meta:name="Поле 3"/>
    <meta:user-defined meta:name="Поле 4"/>
  </office:meta>
</office:document-meta>
</file>