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BAE7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2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1.247cm" style:auto-text-indent="false">
        <style:tab-stops>
          <style:tab-stop style:position="2.07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16d871-7498-4c39-9883-7c0277ec3cfc" text:name="BossProviderVariable"/>
      </text:user-field-decls>
      <text:p text:style-name="P13"/>
      <text:p text:style-name="P5"/>
      <text:p text:style-name="P5"/>
      <text:p text:style-name="P6"><text:span text:style-name="T1"><text:s/></text:span><text:span text:style-name="T2">ОПРЕДЕЛЕНИЕ</text:span></text:p>
      <text:p text:style-name="P6">об отложении рассмотрения жалобы на постановление</text:p>
      <text:p text:style-name="P6">о наложении штрафа по делу об административном правонарушении № 113</text:p>
      <text:p text:style-name="P5"/>
      <text:p text:style-name="P5">«09» декабря 2013 г.                            <text:s text:c="2"/>                                <text:s text:c="14"/>           г. Москва</text:p>
      <text:p text:style-name="P5"/>
      <text:p text:style-name="P10">Я, заместитель Руководителя Федеральной антимонопольной службы Кашеваров Андрей Борисович, рассмотрев материалы жалобы на постановление № 113 о наложении штрафа по делу № 047-13АЗ об административном правонарушении от 13.08.2013 ООО «Береза» (место нахождени<text:span text:style-name="T3">я</text:span>: 249185, Калужская область, Жуковский район, г. Кремёнки, <text:s text:c="15"/>ул. Ленина, д. 2), вынесенное заместителем Руководителя Орловского УФАС России <text:s/>Кирьяновым А.Н. (далее — Жалоба), </text:p>
      <text:p text:style-name="P10"/>
      <text:p text:style-name="P11">УСТАНОВИЛ:</text:p>
      <text:p text:style-name="P10"/>
      <text:p text:style-name="P10">Необходимость выяснения дополнительных обстоятельств по Жалобе.</text:p>
      <text:p text:style-name="P10">Руководствуясь статьями 30.4, 30.5 Кодекса Российской Федерации об административных правонарушениях,</text:p>
      <text:p text:style-name="P5"/>
      <text:p text:style-name="P7">ОПРЕДЕЛИЛ:</text:p>
      <text:p text:style-name="P5"/>
      <text:list xml:id="list8647094442844364423" text:style-name="L1">
        <text:list-item>
          <text:list>
            <text:list-item>
              <text:list>
                <text:list-item>
                  <text:p text:style-name="P12">Отложить рассмотрение Жалобы.</text:p>
                </text:list-item>
                <text:list-item>
                  <text:p text:style-name="P12">Назначить рассмотрение Жалобы на «16» декабря 2013 г. в 16 часов <text:s text:c="12"/>20 минут по адресу: г. Москва, ул. Садовая - Кудринская, д. 11, этаж 4, каб. 415.</text:p>
                </text:list-item>
              </text:list>
            </text:list-item>
          </text:list>
        </text:list-item>
      </text:list>
      <text:p text:style-name="P5"> </text:p>
      <text:p text:style-name="P5"> </text:p>
      <text:p text:style-name="P5">             <text:s text:c="3"/>    <text:s text:c="2"/>                                                     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BAE7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BAE7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8:27:19.86</meta:creation-date>
    <dc:date>2014-05-31T13:17:31.98</dc:date>
    <meta:editing-duration>PT43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28" meta:character-count="1152"/>
    <meta:user-defined meta:name="Поле 1"/>
    <meta:user-defined meta:name="Поле 2"/>
    <meta:user-defined meta:name="Поле 3"/>
    <meta:user-defined meta:name="Поле 4"/>
  </office:meta>
</office:document-meta>
</file>