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0AE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00ffff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8.969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background-color="#00ffff"/>
    </style:style>
    <style:style style:name="P11" style:family="paragraph" style:parent-style-name="Text_20_body" style:master-page-name="First_20_Page">
      <style:paragraph-properties style:page-number="auto"/>
      <style:text-properties fo:background-color="#00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436cd-74ec-473a-a9aa-4622026a0932" text:name="BossProviderVariable"/>
      </text:user-field-decls>
      <text:p text:style-name="P11"/>
      <text:p text:style-name="P10"/>
      <text:p text:style-name="P10"/>
      <text:p text:style-name="P10"/>
      <text:p text:style-name="P7"/>
      <text:p text:style-name="P4">Решение</text:p>
      <text:p text:style-name="P4">по результатам рассмотрения ходатайства</text:p>
      <text:p text:style-name="P7"/>
      <text:p text:style-name="P5"><text:tab/>В соответствии со статьями 28 и 33 Федерального закона от 26.07.2006 <text:s text:c="19"/>№ <text:s/>135-ФЗ «О защите конкуренции» Федеральная антимонопольная служба рассмотрела ходатайство Закрытого акционерного общества «Бизнес-Недвижимость» (место нахождения: 101000, г. Москва, Милютинский пер., <text:s text:c="17"/>д. 13, стр. 1; основной вид деятельности – представление посреднических услуг, связанных с недвижимым имуществом) о даче согласия на приобретение прав, позволяющих осуществлять функции исполнительного органа Закрытого акционерного общества «МГТС - Недвижимость» (место нахождения: 119017, <text:s text:c="15"/>г. Москва, ул. Большая Ордынка, д. 25, стр. 1; основной вид деятельности – представление посреднических услуг, связанных с недвижимым имуществом), и сообщает, что приняла решение об удовлетворении данного ходатайства. </text:p>
      <text:p text:style-name="P8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90AE3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90AE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9:15:17.50</meta:creation-date>
    <dc:date>2014-05-31T13:18:51.11</dc:date>
    <meta:editing-duration>PT7M15S</meta:editing-duration>
    <meta:editing-cycles>3</meta:editing-cycles>
    <meta:generator>OpenOffice.org/3.4.1$Win32 OpenOffice.org_project/341m1$Build-9593</meta:generator>
    <meta:print-date>2013-12-12T15:56:54.50</meta:print-date>
    <meta:document-statistic meta:table-count="0" meta:image-count="1" meta:object-count="0" meta:page-count="1" meta:paragraph-count="6" meta:word-count="101" meta:character-count="879"/>
    <meta:user-defined meta:name="Поле 1"/>
    <meta:user-defined meta:name="Поле 2"/>
    <meta:user-defined meta:name="Поле 3"/>
    <meta:user-defined meta:name="Поле 4"/>
  </office:meta>
</office:document-meta>
</file>