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E8B0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6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69cm" fo:margin-right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ff0000"/>
    </style:style>
    <style:style style:name="P10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11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2931e-6883-456e-8def-c782ce3899e5" text:name="BossProviderVariable"/>
      </text:user-field-decls>
      <text:p text:style-name="P13"/>
      <text:p text:style-name="P2"/>
      <text:p text:style-name="Standard"/>
      <text:p text:style-name="P7">РЕШЕНИЕ</text:p>
      <text:p text:style-name="P7">по результатам рассмотрения ходатайства</text:p>
      <text:p text:style-name="P11"/>
      <text:p text:style-name="P12">В соответствии со статьями 28, 30 и 33 Федерального закона от 26.07.2006 <text:s text:c="16"/>№ 135-ФЗ «О защите конкуренции» Федеральная антимонопольная служба рассмотрела ходатайство Закрытого акционерного общества <text:s text:c="35"/>«ТРЕСТ КОКСОХИММОНТАЖ» (место нахождения: 115035, г. Москва, Кадашевская набережная, дом 36, строение 5; основной вид деятельности - монтаж зданий и сооружений из сборных конструкций) о даче предварительного согласия на приобретение 54,2 % голосующих акций Закрытого акционерного общества «КОКСОХИММОНТАЖ» <text:s text:c="32"/>(место нахождения: 115035, г. Москва, Кадашевская набережная, дом 36, строение 5; основной вид деятельности - монтаж зданий и сооружений из сборных конструкций), что в совокупности с уже имеющимися в распоряжении ЗАО «ТРЕСТ КХМ» 38,8 % голосующих акций ЗАО «КХМ» составит 93 %, <text:s text:c="31"/>и сообщает, что приняла решение об удовлетворении данного ходатайства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E8B0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0E8B0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6:31:13.83</meta:creation-date>
    <dc:date>2014-05-31T13:20:45.74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9" meta:character-count="1013"/>
    <meta:user-defined meta:name="Поле 1"/>
    <meta:user-defined meta:name="Поле 2"/>
    <meta:user-defined meta:name="Поле 3"/>
    <meta:user-defined meta:name="Поле 4"/>
  </office:meta>
</office:document-meta>
</file>