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0E95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9cm" fo:margin-right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8.89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00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001cm" fo:margin-right="-0.753cm" fo:text-indent="0cm" style:auto-text-indent="false">
        <style:tab-stops>
          <style:tab-stop style:position="-29.66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753cm" fo:text-indent="0cm" style:auto-text-indent="false">
        <style:tab-stops>
          <style:tab-stop style:position="34.33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2" style:family="paragraph" style:parent-style-name="Text_20_body_20_indent">
      <style:paragraph-properties fo:margin-left="0cm" fo:margin-right="0cm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First_20_Page">
      <style:paragraph-properties fo:margin-left="8.8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a1898c-6cde-4cb8-b1ac-a34ee4e64f8f" text:name="BossProviderVariable"/>
      </text:user-field-decls>
      <text:p text:style-name="P15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12"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text:span text:style-name="T1">&lt;...&gt;</text:span> о приобретении 76 % долей в уставном капитале ООО «Лекфарм» (местонахождение – Российская Федерация, 350051, Краснодарский край, г. Краснодар, улица Офицерская, д. 43; основной вид деятельности - розничная торговля фармацевтическими товарами), что в совокупности с долями, имеющимися в распоряжении <text:span text:style-name="T1">&lt;...&gt;</text:span>, составит 100 % долей в уставном капитале ООО «Лекфарм», и приняла решение об удовлетворении данного ходатайства.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0E955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20E95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3:31:50.78</meta:creation-date>
    <dc:date>2014-05-31T13:22:12.11</dc:date>
    <meta:editing-duration>PT5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2" meta:character-count="630"/>
    <meta:user-defined meta:name="Поле 1"/>
    <meta:user-defined meta:name="Поле 2"/>
    <meta:user-defined meta:name="Поле 3"/>
    <meta:user-defined meta:name="Поле 4"/>
  </office:meta>
</office:document-meta>
</file>