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01A83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89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001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001cm" fo:margin-right="-0.753cm" fo:text-indent="0cm" style:auto-text-indent="false">
        <style:tab-stops>
          <style:tab-stop style:position="-29.665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-0.753cm" fo:text-indent="0cm" style:auto-text-indent="false">
        <style:tab-stops>
          <style:tab-stop style:position="34.339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_20_indent">
      <style:paragraph-properties fo:margin-left="0cm" fo:margin-right="0cm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_20_indent">
      <style:paragraph-properties fo:margin-left="0cm" fo:margin-right="0cm" fo:text-indent="1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 style:master-page-name="First_20_Page">
      <style:paragraph-properties fo:margin-left="8.89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c3c8be-4593-4625-9863-2869eb723496" text:name="BossProviderVariable"/>
      </text:user-field-decls>
      <text:p text:style-name="P15"/>
      <text:p text:style-name="P3"/>
      <text:p text:style-name="P3"/>
      <text:p text:style-name="P3"/>
      <text:p text:style-name="P4">РЕШЕНИЕ</text:p>
      <text:p text:style-name="P4">по результатам рассмотрения ходатайства</text:p>
      <text:p text:style-name="P3"/>
      <text:p text:style-name="P10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<text:span text:style-name="T1">&lt;...&gt;</text:span> о приобретении 76 % долей в уставном капитале Общества с ограниченной ответственностью «Квант Фарма» (местонахождение – 350062, Россия, Краснодарский край, г. Краснодар, ул. Атарбекова, д. 40; основной вид деятельности - розничная торговля фармацевтическими товарами), что в совокупности с долями, имеющимися в распоряжении <text:span text:style-name="T1">&lt;...&gt;</text:span>, составит 100 % долей в уставном капитале Общества с ограниченной ответственностью «Квант Фарма», и приняла решение об удовлетворении данного ходатайства.</text:p>
      <text:p text:style-name="P9"/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01A83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C01A8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0:46:11.64</meta:creation-date>
    <dc:date>2014-05-31T13:23:33.96</dc:date>
    <meta:editing-duration>PT2M33S</meta:editing-duration>
    <meta:editing-cycles>1</meta:editing-cycles>
    <meta:generator>OpenOffice.org/3.4.1$Win32 OpenOffice.org_project/341m1$Build-9593</meta:generator>
    <meta:print-date>2013-12-02T12:37:01.19</meta:print-date>
    <meta:document-statistic meta:table-count="0" meta:image-count="1" meta:object-count="0" meta:page-count="1" meta:paragraph-count="5" meta:word-count="89" meta:character-count="698"/>
    <meta:user-defined meta:name="Поле 1"/>
    <meta:user-defined meta:name="Поле 2"/>
    <meta:user-defined meta:name="Поле 3"/>
    <meta:user-defined meta:name="Поле 4"/>
  </office:meta>
</office:document-meta>
</file>