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6EF6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9pt" fo:background-color="#ffffff" style:font-size-asian="9pt" style:font-size-complex="9pt"/>
    </style:style>
    <style:style style:name="P5" style:family="paragraph" style:parent-style-name="Text_20_body">
      <style:paragraph-properties fo:margin-top="0cm" fo:margin-bottom="0cm"/>
      <style:text-properties fo:background-color="#ffffff"/>
    </style:style>
    <style:style style:name="P6" style:family="paragraph" style:parent-style-name="Text_20_body">
      <style:paragraph-properties fo:margin-top="0cm" fo:margin-bottom="0cm" fo:text-align="center" style:justify-single-word="false"/>
      <style:text-properties fo:background-color="#ffffff"/>
    </style:style>
    <style:style style:name="P7" style:family="paragraph" style:parent-style-name="Text_20_body">
      <style:paragraph-properties fo:margin-top="0cm" fo:margin-bottom="0cm" fo:text-align="justify" style:justify-single-word="false"/>
      <style:text-properties fo:background-color="#ffffff"/>
    </style:style>
    <style:style style:name="P8" style:family="paragraph" style:parent-style-name="Text_20_body">
      <style:paragraph-properties fo:margin-top="0cm" fo:margin-bottom="0cm" fo:text-align="end" style:justify-single-word="false"/>
      <style:text-properties fo:background-color="#ffffff"/>
    </style:style>
    <style:style style:name="P9" style:family="paragraph" style:parent-style-name="Text_20_body">
      <style:paragraph-properties fo:margin-top="0cm" fo:margin-bottom="0cm"/>
      <style:text-properties fo:font-size="14pt" fo:background-color="#ffffff" style:font-size-asian="14pt"/>
    </style:style>
    <style:style style:name="P10" style:family="paragraph" style:parent-style-name="Text_20_body">
      <style:paragraph-properties fo:margin-top="0cm" fo:margin-bottom="0cm" fo:text-align="center" style:justify-single-word="false"/>
      <style:text-properties fo:font-size="14pt" fo:background-color="#ffffff" style:font-size-asian="14pt"/>
    </style:style>
    <style:style style:name="P11" style:family="paragraph" style:parent-style-name="Text_20_body">
      <style:paragraph-properties fo:margin-top="0cm" fo:margin-bottom="0cm" fo:text-align="end" style:justify-single-word="false"/>
      <style:text-properties fo:font-size="14pt" fo:background-color="#ffffff" style:font-size-asian="14pt"/>
    </style:style>
    <style:style style:name="P12" style:family="paragraph" style:parent-style-name="Text_20_body">
      <style:paragraph-properties fo:margin-top="0cm" fo:margin-bottom="0cm"/>
      <style:text-properties fo:color="#000000" fo:background-color="#ffffff"/>
    </style:style>
    <style:style style:name="P13" style:family="paragraph" style:parent-style-name="Text_20_body">
      <style:paragraph-properties fo:margin-top="0cm" fo:margin-bottom="0cm"/>
      <style:text-properties fo:color="#000000" fo:font-size="14pt" fo:background-color="#ffffff" style:font-size-asian="14pt"/>
    </style:style>
    <style:style style:name="P14" style:family="paragraph" style:parent-style-name="Text_20_body">
      <style:paragraph-properties fo:margin-left="11cm" fo:margin-right="0cm" fo:margin-top="0cm" fo:margin-bottom="0cm" fo:text-indent="0cm" style:auto-text-indent="false">
        <style:tab-stops/>
      </style:paragraph-properties>
      <style:text-properties fo:background-color="#ffffff"/>
    </style:style>
    <style:style style:name="P15" style:family="paragraph" style:parent-style-name="Text_20_body">
      <style:paragraph-properties fo:margin-left="9.502cm" fo:margin-right="0cm" fo:margin-top="0cm" fo:margin-bottom="0cm" fo:text-indent="0cm" style:auto-text-indent="false">
        <style:tab-stops/>
      </style:paragraph-properties>
      <style:text-properties fo:background-color="#ffffff"/>
    </style:style>
    <style:style style:name="P16" style:family="paragraph" style:parent-style-name="Text_20_body">
      <style:paragraph-properties fo:margin-left="9.502cm" fo:margin-right="0cm" fo:margin-top="0cm" fo:margin-bottom="0cm" fo:text-indent="0cm" style:auto-text-indent="false">
        <style:tab-stops/>
      </style:paragraph-properties>
      <style:text-properties fo:font-size="14pt" fo:background-color="#ffffff" style:font-size-asian="14pt"/>
    </style:style>
    <style:style style:name="P17" style:family="paragraph" style:parent-style-name="Text_20_body">
      <style:paragraph-properties fo:margin-left="14.503cm" fo:margin-right="0cm" fo:margin-top="0cm" fo:margin-bottom="0cm" fo:text-indent="0cm" style:auto-text-indent="false">
        <style:tab-stops/>
      </style:paragraph-properties>
      <style:text-properties fo:background-color="#ffffff"/>
    </style:style>
    <style:style style:name="P18" style:family="paragraph" style:parent-style-name="Text_20_body">
      <style:paragraph-properties fo:margin-left="0cm" fo:margin-right="0cm" fo:margin-top="0cm" fo:margin-bottom="0cm" fo:text-align="justify" style:justify-single-word="false" fo:text-indent="1.058cm" style:auto-text-indent="false"/>
      <style:text-properties fo:font-size="14pt" fo:font-weight="bold" fo:background-color="#ffffff" style:font-size-asian="14pt" style:font-weight-asian="bold"/>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background-color="#ffffff"/>
    </style:style>
    <style:style style:name="P20" style:family="paragraph" style:parent-style-name="Text_20_body">
      <style:paragraph-properties fo:margin-left="0.635cm" fo:margin-right="0cm" fo:margin-top="0cm" fo:margin-bottom="0cm" fo:text-align="justify" style:justify-single-word="false" fo:text-indent="0cm" style:auto-text-indent="false">
        <style:tab-stops/>
      </style:paragraph-properties>
      <style:text-properties fo:color="#000000" fo:background-color="#ffffff"/>
    </style:style>
    <style:style style:name="P21" style:family="paragraph" style:parent-style-name="Text_20_body">
      <style:paragraph-properties fo:margin-left="0.635cm" fo:margin-right="0cm" fo:margin-top="0cm" fo:margin-bottom="0cm" fo:text-align="justify" style:justify-single-word="false" fo:text-indent="0cm" style:auto-text-indent="false">
        <style:tab-stops/>
      </style:paragraph-properties>
    </style:style>
    <style:style style:name="P22" style:family="paragraph" style:parent-style-name="Text_20_body">
      <style:paragraph-properties fo:margin-left="1.251cm" fo:margin-right="0cm" fo:margin-top="0cm" fo:margin-bottom="0cm" fo:text-indent="0cm" style:auto-text-indent="false">
        <style:tab-stops/>
      </style:paragraph-properties>
      <style:text-properties fo:background-color="#ffffff"/>
    </style:style>
    <style:style style:name="P23" style:family="paragraph" style:parent-style-name="Text_20_body">
      <style:paragraph-properties fo:margin-left="0cm" fo:margin-right="0cm" fo:margin-top="0cm" fo:margin-bottom="0cm" fo:text-align="justify" style:justify-single-word="false" fo:text-indent="1.499cm" style:auto-text-indent="false"/>
      <style:text-properties fo:font-size="14pt" fo:background-color="#ffffff" style:font-size-asian="14pt"/>
    </style:style>
    <style:style style:name="P24" style:family="paragraph" style:parent-style-name="Text_20_body">
      <style:paragraph-properties fo:margin-left="0cm" fo:margin-right="0cm" fo:margin-top="0cm" fo:margin-bottom="0cm" fo:text-align="justify" style:justify-single-word="false" fo:text-indent="1.499cm" style:auto-text-indent="false"/>
      <style:text-properties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99cm" style:auto-text-indent="false"/>
    </style:style>
    <style:style style:name="P26" style:family="paragraph" style:parent-style-name="Standard">
      <style:paragraph-properties fo:margin-left="0cm" fo:margin-right="0cm" fo:margin-top="0cm" fo:margin-bottom="0cm" fo:text-align="justify" style:justify-single-word="false" fo:text-indent="1.499cm" style:auto-text-indent="false"/>
      <style:text-properties fo:font-size="14pt" fo:background-color="#ffffff" style:font-size-asian="14pt"/>
    </style:style>
    <style:style style:name="P27" style:family="paragraph" style:parent-style-name="Text_20_body" style:master-page-name="First_20_Page">
      <style:paragraph-properties fo:margin-top="0cm" fo:margin-bottom="0cm" style:page-number="auto" fo:break-before="page"/>
      <style:text-properties fo:background-color="#ffffff"/>
    </style:style>
    <style:style style:name="P28" style:family="paragraph" style:parent-style-name="Text_20_body">
      <style:paragraph-properties fo:margin-top="0cm" fo:margin-bottom="0cm"/>
      <style:text-properties fo:background-color="#ffffff"/>
    </style:style>
    <style:style style:name="T1" style:family="text">
      <style:text-properties fo:language="en" fo:country="US"/>
    </style:style>
    <style:style style:name="T2" style:family="text">
      <style:text-properties fo:language="ru" fo:country="RU"/>
    </style:style>
    <style:style style:name="T3" style:family="text">
      <style:text-properties fo:background-color="#ffffff"/>
    </style:style>
    <style:style style:name="T4" style:family="text">
      <style:text-properties fo:font-size="14pt" fo:background-color="#ffffff" style:font-size-asian="14pt"/>
    </style:style>
    <style:style style:name="T5" style:family="text">
      <style:text-properties fo:font-size="14pt" fo:background-color="#ffffff" style:font-size-asian="14pt" style:font-size-complex="14pt"/>
    </style:style>
    <style:style style:name="T6" style:family="text">
      <style:text-properties fo:color="#000000"/>
    </style:style>
    <style:style style:name="T7" style:family="text">
      <style:text-properties fo:color="#000000" fo:background-color="#ffffff"/>
    </style:style>
    <style:style style:name="T8" style:family="text">
      <style:text-properties fo:color="#000000" fo:language="en" fo:country="US" fo:font-style="italic" fo:background-color="#ffffff" style:font-style-asian="italic"/>
    </style:style>
    <style:style style:name="T9" style:family="text">
      <style:text-properties fo:color="#000000" fo:font-style="italic" fo:background-color="#ffffff" style:font-style-asian="italic"/>
    </style:style>
    <style:style style:name="T10" style:family="text">
      <style:text-properties style:font-size-complex="14pt"/>
    </style:style>
    <style:style style:name="T11"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8afa1f-2471-4379-8988-bbae10cb118a" text:name="BossProviderVariable"/>
      </text:user-field-decls>
      <text:p text:style-name="P27"/>
      <text:p text:style-name="P5"> </text:p>
      <text:p text:style-name="P6"> </text:p>
      <text:p text:style-name="P10">ОПРЕДЕЛЕНИЕ</text:p>
      <text:p text:style-name="P10">ОБ ОТЛОЖЕНИИ РАССМОТРЕНИИ ДЕЛА № 1-00-140/00-05-13</text:p>
      <text:p text:style-name="P5"> </text:p>
      <text:p text:style-name="P9">«<text:span text:style-name="T1">04</text:span>» <text:span text:style-name="T2">декабря </text:span>2013 г.                                                                             <text:s text:c="4"/>      г. Москва</text:p>
      <text:p text:style-name="P5"> </text:p>
      <text:p text:style-name="P23">Комиссия Федеральной антимонопольной службы по рассмотрению дела № 1-00-140/00-05-13 о нарушении антимонопольного законодательства (далее — Комиссия) <text:span text:style-name="T1">&lt;...&gt;</text:span>, рассмотрев дело № 1-00-140/00-05-13 по признакам нарушения Министерством транспорта Российской Федерации (ул. Рождественка, д. 1, стр. 1, Москва, 109012) (далее — Минтранс России) части 1 статьи 15 Федерального закона от 26.07.2006 № 135-ФЗ «О защите конкуренции» (далее – Закон о защите конкуренции), установила:</text:p>
      <text:p text:style-name="P23">В целях всестороннего рассмотрения обстоятельств дела № 1-00-140/00-05-13 возникла необходимость получить дополнительные доказательства и материалы.</text:p>
      <text:p text:style-name="P23">В этой связи и на основании частей 1, 5 статьи 47 Закона о защите конкуренции Комиссия определила:</text:p>
      <text:p text:style-name="P23">1.<text:tab/>Отложить рассмотрение дела № 1-00-140/00-05-13  на «25» декабря 2013 г. в 17 часов 00 минут по адресу: 123995, г. Москва, ул. Садовая Кудринская, д. 11 (Переговорная № 348, 3 этаж).</text:p>
      <text:p text:style-name="P23">2.<text:tab/>В соответствии со статьями 25, 45 Закона о защите конкуренции Министерству транспорта Российской Федерации в срок до «19» декабря 2013 года надлежит представить в ФАС России следующие информацию и материалы, заверенные в установленном порядке:</text:p>
      <text:p text:style-name="P25"><text:span text:style-name="T3">–<text:tab/>О</text:span><text:span text:style-name="T4">фициальную позицию о том, являются ли требования к тахографам, установленные Минтрансом России для отдельных категорий транспортных средств, согласно </text:span><text:span text:style-name="T5">приказа от 13.02.2013 № 36 «Об утверждении требований к тахографам, устанавливаемым на транспортные средства, категорий и видов транспортных средств, оснащаемых тафографами, правил использования, обслуживания и контроля работы тахографов, установленных на транспортные средства» и его проектов (далее - <text:s/>Приказ № 36)</text:span><text:span text:style-name="T4">, обязательными для соблюдения либо они носят рекомендательный характер.</text:span></text:p>
      <text:p text:style-name="P25"><text:span text:style-name="T3">–<text:tab/></text:span><text:span text:style-name="T4">Какой (какие) федеральный орган (органы) государственной власти является функциональным заказчиком Требований к тахографам, разработанных Минтрансом России. Необходимо предоставить всю имеющуюся переписку по указанному вопросу.</text:span></text:p>
      <text:p text:style-name="P25"><text:span text:style-name="T3">–<text:tab/></text:span><text:span text:style-name="T4">Описать существующую процедуру применения Ространснадзором электронной цифровой подписи при осуществлении государственной функции по контролю за соблюдением водителями и организациями режимов труда и отдыха. Необходимо подробно описать, каким образом происходит процедура </text:span><text:soft-page-break/><text:span text:style-name="T4">проверки соблюдения режимов труда и отдыха, что конкретно является предметом проверки и какие технические средства применяются.</text:span></text:p>
      <text:p text:style-name="P23">3. Привлечь к участию в рассмотрении дела № 1-00-140/00-05-13 в качестве лиц, чьи права и законные интересы затрагиваются в связи с рассмотрением данного дела, ЗАО «ПКК Миландр» (проезд 4806, д. 6, Зеленоград, г. Москва, 124498), ОАО «КАМАЗ» (пр. Автозаводский, д. 2, г. Набережные Челны, Республика Татарстан, 423827), ООО «Управляющая компания «Группа ГАЗ» (пр. Ленина, д. 88, г. Нижний Новгород, 603950), Ассоциация Европейского Бизнеса (ул. Краснопролетарская, д. 16, стр. 3, г. Москва, 127473), ООО «Скания-Русь» (ул. Обручева, д.30/1, стр. 2, бизнес-центр «Кругозор», г. Москва, 117485), некоммерческое партнерство «Объединение Автопроизводителей России» (ул. Автозаводская, д. 23, г. Москва, 115280).</text:p>
      <text:p text:style-name="P26">4. В соответствии со статьями 25, 45 Закона о защите конкуренции ОАО «КАМАЗ», ООО «Управляющая компания «Группа ГАЗ», ООО «Скания-Русь» в срок до «17» декабря 2013 года надлежит представить в ФАС России следующие информацию и материалы, заверенные в установленном порядке:</text:p>
      <text:p text:style-name="P23"><text:span text:style-name="T11">-</text:span> Описание издержек, понесенных Вашей организацией, в связи с необходимостью адаптации производимых транспортных средств в соответствии с требованиями <text:span text:style-name="T10">Приказа № 36, с указанием временных затрат (с представлением подтверждающих документов).</text:span></text:p>
      <text:p text:style-name="P24"><text:span text:style-name="T11">-</text:span> Указать, возникали ли у Вашей организации проблемы в связи с вступлением в силу Приказа № 36, в том числе, связанные с невозможностью производителей тахографов удовлетворить потребительский спрос на рынке, проблемами технического характера, а также качеством производимой продукции.</text:p>
      <text:p text:style-name="P23"/>
      <text:p text:style-name="P19"/>
      <text:p text:style-name="P18">Явка ответчиков или их представителей (с доверенностью на участие в рассмотрении дела) обязательна.</text:p>
      <text:p text:style-name="P5"/>
      <text:p text:style-name="P7">Примечание:</text:p>
      <text:p text:style-name="P20">1. С материалами дела можно ознакомиться в ФАС России, контактный тел.: +7 (499) 795-70-20.</text:p>
      <text:p text:style-name="P20">2. Копии документов, представляемые для приобщения к материалам дела и не заверенные нотариально, должны быть заверены в установленном порядке.</text:p>
      <text:p text:style-name="P20">3. Информация, содержащая коммерческую тайну, отправляется с соответствующей отметкой.</text:p>
      <text:p text:style-name="P21"><text:span text:style-name="T7">4. Для обеспечения своевременного оформления пропусков для прохода в здание ФАС России, необходимо за три дня до рассмотрения дела сообщить по тел. +7 (499) 795-70-20 или по электронной почте </text:span><text:span text:style-name="T8">khomenko</text:span><text:span text:style-name="T9">@</text:span><text:span text:style-name="T8">fas</text:span><text:span text:style-name="T9">.</text:span><text:span text:style-name="T8">gov</text:span><text:span text:style-name="T9">.</text:span><text:span text:style-name="T8">ru</text:span><text:span text:style-name="T7"> Ф.И.О. представителей, которые примут в нем участие.</text:span></text:p>
      <text:p text:style-name="P20">5. В соответствии с частью 3 статьи 25 Закона о защите конкуренции информация, составляющая коммерческую, служебную, иную охраняемую законом тайну, <text:soft-page-break/>представляется в антимонопольный орган в соответствии с требованиями, установленными федеральными законами.</text:p>
      <text:p text:style-name="P12"> </text:p>
      <text:p text:style-name="P5"><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66EF6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666EF6A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14:07:55.31</meta:creation-date>
    <dc:date>2014-05-31T13:25:08.07</dc:date>
    <meta:editing-duration>PT4H55M38S</meta:editing-duration>
    <meta:editing-cycles>5</meta:editing-cycles>
    <meta:generator>OpenOffice.org/3.4.1$Win32 OpenOffice.org_project/341m1$Build-9593</meta:generator>
    <meta:print-date>2013-12-09T15:07:34.38</meta:print-date>
    <meta:document-statistic meta:table-count="0" meta:image-count="1" meta:object-count="0" meta:page-count="3" meta:paragraph-count="32" meta:word-count="639" meta:character-count="4967"/>
    <meta:user-defined meta:name="Поле 1"/>
    <meta:user-defined meta:name="Поле 2"/>
    <meta:user-defined meta:name="Поле 3"/>
    <meta:user-defined meta:name="Поле 4"/>
  </office:meta>
</office:document-meta>
</file>