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0E6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a3026-e7ee-4e5c-bada-934abc109be5" text:name="BossProviderVariable"/>
      </text:user-field-decls>
      <text:p text:style-name="P17"><text:line-break/><text:line-break/></text:p>
      <text:h text:style-name="P14" text:outline-level="1"><text:span text:style-name="T3"><text:s/></text:span><text:span text:style-name="T4">ОПРЕДЕЛЕНИЕ</text:span><text:span text:style-name="T3"> </text:span></text:h>
      <text:p text:style-name="P10">об отложении рассмотрения жалобы на постановление </text:p>
      <text:p text:style-name="P10">о наложении штрафа</text:p>
      <text:p text:style-name="P10"/>
      <text:p text:style-name="P5">«14» декабря 2013 г.                                                 <text:s text:c="30"/>        г. Москва</text:p>
      <text:p text:style-name="P9">                 </text:p>
      <text:p text:style-name="P11"><text:span text:style-name="T5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04-40а/2013 от 25.09.2013 о наложении штрафа по делу об административном правонарушении в отношении ОАО «</text:span><text:span text:style-name="T6">Калужская сбытовая компания</text:span><text:span text:style-name="T5">» (место нахождения: 248001, г. Калуга, пер. Суворова, д. 8,<text:line-break/></text:span><text:span text:style-name="T6">дата регистрации в качестве юридического лица — 01.04.2004;<text:line-break/>ИНН 4029030252, ОГРН 1044004751746, КПП 402801001</text:span><text:span text:style-name="T5">), вынесенное врио заместителя Руководителя — начальника отдела Калужского УФАС России<text:line-break/>Магером А.А.</text:span><text:span text:style-name="Strong_20_Emphasis"><text:span text:style-name="T6"> </text:span></text:span><text:span text:style-name="T5"><text:s/>(далее — Жалоба), </text:span></text:p>
      <text:p text:style-name="P11"> </text:p>
      <text:p text:style-name="P12">УСТАНОВИЛ:</text:p>
      <text:p text:style-name="P11"> </text:p>
      <text:p text:style-name="P11">Необходимость выяснения дополнительных обстоятельств по Жалобе.</text:p>
      <text:p text:style-name="P11">Руководствуясь статьями 30.4, 30.5 Кодекса Российской Федерации об <text:s/>административных правонарушениях,</text:p>
      <text:p text:style-name="P11"/>
      <text:p text:style-name="P12">ОПРЕДЕЛИЛ:</text:p>
      <text:p text:style-name="P12"/>
      <text:p text:style-name="P16">1. <text:s/><text:tab/>Отложить рассмотрение Жалобы.</text:p>
      <text:list xml:id="list5669874679486095379" text:style-name="L1">
        <text:list-item>
          <text:list>
            <text:list-item>
              <text:list>
                <text:list-item>
                  <text:p text:style-name="P18">Назначить рассмотрение Жалобы на «25» декабря 2013 г.<text:line-break/>в 10 часов 0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13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0E6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B0E6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2:29:35.31</meta:creation-date>
    <dc:date>2014-05-31T13:26:36.02</dc:date>
    <meta:editing-duration>PT51S</meta:editing-duration>
    <meta:editing-cycles>1</meta:editing-cycles>
    <meta:generator>OpenOffice.org/3.4.1$Win32 OpenOffice.org_project/341m1$Build-9593</meta:generator>
    <meta:print-date>2013-12-11T13:27:48.73</meta:print-date>
    <meta:document-statistic meta:table-count="0" meta:image-count="1" meta:object-count="0" meta:page-count="1" meta:paragraph-count="19" meta:word-count="140" meta:character-count="1193"/>
    <meta:user-defined meta:name="Поле 1"/>
    <meta:user-defined meta:name="Поле 2"/>
    <meta:user-defined meta:name="Поле 3"/>
    <meta:user-defined meta:name="Поле 4"/>
  </office:meta>
</office:document-meta>
</file>