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1520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9pt" style:font-size-asian="9pt" style:font-size-complex="9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65334-3301-4a2c-9748-592402c3abbe" text:name="BossProviderVariable"/>
      </text:user-field-decls>
      <text:p text:style-name="P15"/>
      <text:p text:style-name="P5"/>
      <text:p text:style-name="P5"/>
      <text:p text:style-name="P6"/>
      <text:p text:style-name="P6"/>
      <text:p text:style-name="P8"><text:span text:style-name="T1">ОПРЕДЕЛЕНИЕ</text:span> </text:p>
      <text:p text:style-name="P8">о продлении срока и об отложении рассмотрения дела </text:p>
      <text:p text:style-name="P8">об административном правонарушении № 4-14.32-1045/00-22-13</text:p>
      <text:p text:style-name="P8"/>
      <text:p text:style-name="P7">«16» декабря 2013 г. <text:s text:c="85"/>г. Москва</text:p>
      <text:p text:style-name="P7"/>
      <text:p text:style-name="P9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1045/00-22-13, возбужденного в отношении ООО «Соль Брянска» (место нахождения: 241020, г. Брянск, проезд Московский, д. 10-А; дата регистрации в качестве юридического лица — 11.01.2010; ИНН 3254507576; КПП 325701001; ОГРН 1103254010090), </text:p>
      <text:p text:style-name="P9"/>
      <text:p text:style-name="P10">УСТАНОВИЛ:</text:p>
      <text:p text:style-name="P9"/>
      <text:p text:style-name="P9">Необходимость в дополнительном выяснении обстоятельств дела об административном правонарушении № 4-14.32-1045/00-22-13.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3300515463478128910" text:style-name="L1">
        <text:list-item>
          <text:list>
            <text:list-item>
              <text:list>
                <text:list-item>
                  <text:p text:style-name="P13">Продлить срок рассмотрения дела об административном правонарушении № 4-14.32-1045/00-22-13 до 16.01.2014.</text:p>
                </text:list-item>
                <text:list-item>
                  <text:p text:style-name="P13">Дело об административном правонарушении № 4-14.32-1045/00-22-13 отложить.</text:p>
                </text:list-item>
                <text:list-item>
                  <text:p text:style-name="P13">Назначить рассмотрение дела об административном правонарушении № 4-14.32-1045/00-22-13 на «14» января 2014 г. в 11 часов<text:line-break/>20 минут по адресу: 123995, г. Москва, ул. Садовая - Кудринская, д. 11, каб. 416.</text:p>
                </text:list-item>
              </text:list>
            </text:list-item>
          </text:list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1520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1520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4:43:12.44</meta:creation-date>
    <dc:date>2014-05-31T13:28:52.74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1" meta:character-count="1304"/>
    <meta:user-defined meta:name="Поле 1"/>
    <meta:user-defined meta:name="Поле 2"/>
    <meta:user-defined meta:name="Поле 3"/>
    <meta:user-defined meta:name="Поле 4"/>
  </office:meta>
</office:document-meta>
</file>