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D9F8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3cm" fo:margin-right="0cm" fo:margin-top="0cm" fo:margin-bottom="0cm" fo:text-indent="0cm" style:auto-text-indent="false"/>
      <style:text-properties fo:color="#ff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c0883-9a5d-4d53-b168-36c4c8cb8491" text:name="BossProviderVariable"/>
      </text:user-field-decls>
      <text:p text:style-name="P9"/>
      <text:p text:style-name="P8">В соответствии со статьями 28, 30 и 31 Федерального закона <text:s text:c="24"/>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Универсальный магазин «Школьник» (место нахождения: 454091, Российская Федерация, г. Челябинск, ул. Воровского, д. 6; основной вид деятельности – операции с недвижимым имуществом) о присоединении к нему Общества с ограниченной ответственностью «КиноМакс-Урал» (место нахождения: 454080, Российская Федерация, г. Челябинск, ул. Воровского, д. 6; основной вид деятельности – сдача внаем собственного нежилого недвижимого имущества) и сообщает, что приняла к сведению данное уведомление.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D9F8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D9F8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7:57:57.83</meta:creation-date>
    <dc:date>2014-05-31T13:30:41.53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89" meta:character-count="722"/>
    <meta:user-defined meta:name="Поле 1"/>
    <meta:user-defined meta:name="Поле 2"/>
    <meta:user-defined meta:name="Поле 3"/>
    <meta:user-defined meta:name="Поле 4"/>
  </office:meta>
</office:document-meta>
</file>