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8B1B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022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indent="9.022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weight="normal" style:font-size-asian="14pt" style:font-size-complex="14pt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8eb813-0047-4d5a-b1f6-aca5234f8040" text:name="BossProviderVariable"/>
      </text:user-field-decls>
      <text:p text:style-name="P9"/>
      <text:p text:style-name="P4"/>
      <text:p text:style-name="P4">РЕШЕНИЕ</text:p>
      <text:p text:style-name="P4">по результатам рассмотрения ходатайства </text:p>
      <text:p text:style-name="P3"/>
      <text:p text:style-name="P3"/>
      <text:p text:style-name="P8"><text:span text:style-name="T1">В соответствии со статьями 28, 32 Федерального закона от 26.07.2006 №135-ФЗ «О защите конкуренции» Федеральная антимонопольная служба рассмотрела ходатайство</text:span><text:span text:style-name="T4"> </text:span><text:span text:style-name="T1">Открытого акционерного общества «Региональные электрические сети» (местонахождение: 630005, город Новосибирск, ул. С. Шамшиных, дом 80; основной вид деятельности – </text:span><text:span text:style-name="T2">передача электроэнергии, распределение электроэнергии) </text:span><text:span text:style-name="T1">о даче согласия на приобретение 100% голосующих акций Открытого акционерного общества «Ремонтэнергомонтаж и сервис» (местонахождение:</text:span><text:span text:style-name="T3"> </text:span><text:span text:style-name="T5">Новосибирская область, Новосибирский р-н, село Толмачево, площадка ТЭЦ-6 в районе села Толмачево; </text:span><text:span text:style-name="T6">основной вид деятельности </text:span><text:span text:style-name="T5">– производство общестроительных работ по прокладке магистральных трубопроводов, линий связи и линий электропередачи)</text:span><text:span text:style-name="T1"> и приняла решение об удовлетворении данного ходатайства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8B1B3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8B1B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1:52:12.88</meta:creation-date>
    <dc:date>2014-05-31T13:33:32.13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7" meta:character-count="856"/>
    <meta:user-defined meta:name="Поле 1"/>
    <meta:user-defined meta:name="Поле 2"/>
    <meta:user-defined meta:name="Поле 3"/>
    <meta:user-defined meta:name="Поле 4"/>
  </office:meta>
</office:document-meta>
</file>