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4D4B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0.213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10.213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f780d4-ad2d-41cf-9411-428d8a8207f9" text:name="BossProviderVariable"/>
      </text:user-field-decls>
      <text:p text:style-name="P21"/>
      <text:p text:style-name="P22"/>
      <text:p text:style-name="P7"/>
      <text:p text:style-name="P7">ОПРЕДЕЛЕНИЕ</text:p>
      <text:p text:style-name="P6">о продлении срока и об отложении рассмотрения дела </text:p>
      <text:p text:style-name="P9"><text:span text:style-name="T1">об административном правонарушении № 4-14.32-1046/00-22-13</text:span> </text:p>
      <text:p text:style-name="P8"/>
      <text:p text:style-name="P8">«16» декабря 2013 г.                                                                        <text:tab/><text:tab/>г. Москва</text:p>
      <text:p text:style-name="P8"> </text:p>
      <text:p text:style-name="P10"><text:tab/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<text:span text:style-name="T1">4-14.32-1046/00-22-13</text:span>, возбужденного в отношении <text:span text:style-name="T1">ООО «ТДС Ростов»</text:span> (место нахождения: 344000, г. Ростов-на-Дону, ул. 14 Линия, д. 88, оф. 404; дата регистрации в качестве юридического лица — 12.01.2010; ОГРН 1106181000012; ИНН 6141033296; КПП 616701001), </text:p>
      <text:p text:style-name="P10"> </text:p>
      <text:p text:style-name="P13">УСТАНОВИЛ:</text:p>
      <text:p text:style-name="P16"/>
      <text:p text:style-name="P16">Необходимость в дополнительном выяснении обстоятельств дела об административном правонарушении № <text:span text:style-name="T1">4-14.32-1046/00-22-13</text:span>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/>
      <text:p text:style-name="P18">ОПРЕДЕЛИЛ:</text:p>
      <text:p text:style-name="P18"/>
      <text:list xml:id="list1484596252164632995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4-14.32-1046/00-22-13 до 16.01.2014 г.</text:p>
                </text:list-item>
                <text:list-item>
                  <text:p text:style-name="P19">Дело об административном правонарушении<text:line-break/>№ 4-14.32-1046/00-22-13 отложить.</text:p>
                </text:list-item>
                <text:list-item>
                  <text:p text:style-name="P20">Назначить рассмотрение дела об административном правонарушении № 4-14.32-1046/00-22-13 на «14» января 2014 г.<text:line-break/>в 11 часов 00 минут по адресу: 123995, г. Москва, ул. Садовая - Кудринская,<text:line-break/>д. 11, каб. 416.</text:p>
                </text:list-item>
              </text:list>
            </text:list-item>
          </text:list>
        </text:list-item>
      </text:list>
      <text:p text:style-name="P16"> </text:p>
      <text:p text:style-name="P1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4D4B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04D4B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2:28:32.03</meta:creation-date>
    <dc:date>2014-05-31T13:34:47.19</dc:date>
    <meta:editing-duration>PT8M6S</meta:editing-duration>
    <meta:editing-cycles>1</meta:editing-cycles>
    <meta:generator>OpenOffice.org/3.4.1$Win32 OpenOffice.org_project/341m1$Build-9593</meta:generator>
    <meta:print-date>2013-12-10T12:36:42.39</meta:print-date>
    <meta:document-statistic meta:table-count="0" meta:image-count="1" meta:object-count="0" meta:page-count="1" meta:paragraph-count="19" meta:word-count="155" meta:character-count="1307"/>
    <meta:user-defined meta:name="Поле 1"/>
    <meta:user-defined meta:name="Поле 2"/>
    <meta:user-defined meta:name="Поле 3"/>
    <meta:user-defined meta:name="Поле 4"/>
  </office:meta>
</office:document-meta>
</file>