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18E0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hyphenation-ladder-count="no-limit" fo:text-indent="1.058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Обычный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Обычный">
      <style:paragraph-properties fo:margin-left="9.208cm" fo:margin-right="10.469cm" fo:text-align="justify" style:justify-single-word="false" fo:hyphenation-ladder-count="no-limit" fo:text-indent="0cm" style:auto-text-indent="false">
        <style:tab-stops>
          <style:tab-stop style:position="-3.175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" style:family="paragraph" style:parent-style-name="Обычный">
      <style:paragraph-properties fo:margin-left="0cm" fo:margin-right="9.197cm" fo:text-align="justify" style:justify-single-word="false" fo:hyphenation-ladder-count="no-limit" fo:text-indent="0cm" style:auto-text-indent="false">
        <style:tab-stops>
          <style:tab-stop style:position="6.35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Обычный">
      <style:paragraph-properties fo:margin-left="0.953cm" fo:margin-right="10.16cm" fo:hyphenation-ladder-count="no-limit" fo:text-indent="0cm" style:auto-text-indent="false">
        <style:tab-stops>
          <style:tab-stop style:position="5.39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0" style:family="paragraph" style:parent-style-name="Обычный">
      <style:paragraph-properties fo:margin-left="0cm" fo:margin-right="10.16cm" fo:hyphenation-ladder-count="no-limit" fo:text-indent="0cm" style:auto-text-indent="false">
        <style:tab-stops>
          <style:tab-stop style:position="6.35cm"/>
        </style:tab-stops>
      </style:paragraph-properties>
      <style:text-properties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1" style:family="paragraph" style:parent-style-name="ConsPlusNonformat">
      <style:paragraph-properties fo:margin-left="9.52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2" style:family="paragraph" style:parent-style-name="Text_20_body_20_indent">
      <style:paragraph-properties fo:margin-left="9.58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Text_20_body_20_indent">
      <style:paragraph-properties fo:margin-left="9.587cm" fo:margin-right="0cm" fo:margin-top="0cm" fo:margin-bottom="0cm" fo:hyphenation-ladder-count="no-limit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Text_20_body_20_indent">
      <style:paragraph-properties fo:margin-left="9.587cm" fo:margin-right="0cm" fo:margin-top="0cm" fo:margin-bottom="0cm" fo:hyphenation-ladder-count="no-limit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hyphenation-ladder-count="no-limit" fo:text-indent="1.058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Обычный" style:master-page-name="First_20_Page">
      <style:paragraph-properties fo:margin-left="0cm" fo:margin-right="0cm" fo:hyphenation-ladder-count="no-limit" fo:text-indent="0cm" style:auto-text-indent="false" style:page-number="auto" fo:break-before="page">
        <style:tab-stops>
          <style:tab-stop style:position="-4.12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letter-kerning="false" style:font-name-asian="Times New Roman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style:letter-kerning="false" fo:background-color="transparent" style:font-name-asian="Times New Roman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1" fo:font-size="14pt" fo:font-weight="normal" style:letter-kerning="false" fo:background-color="transparent" style:font-name-asian="Times New Roman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style:letter-kerning="false" style:font-name-asian="Times New Roman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863589-3790-4f1e-a8df-aa2a3571cabb" text:name="BossProviderVariable"/>
      </text:user-field-decls>
      <text:p text:style-name="P16"/>
      <text:p text:style-name="P10"/>
      <text:p text:style-name="P9"/>
      <text:p text:style-name="P4"><text:span text:style-name="Основной_20_шрифт_20_абзаца"><text:span text:style-name="T7"><text:tab/></text:span></text:span><text:span text:style-name="Основной_20_шрифт_20_абзаца"><text:span text:style-name="T3">В соответствии со статьей 30 Федерального закона от 26.07.2006 <text:s text:c="11"/>№135-ФЗ «О защите</text:span></text:span><text:span text:style-name="Основной_20_шрифт_20_абзаца"><text:span text:style-name="T4"> конкуренции» Федеральная антимонопольная служба рассмотрела уведомление Общества с ограниченной ответственностью «ГеоАльянс» (место нахождения: 170100, Российская Федерация, Тверская область, г. Тверь, ул. Бассейная, дом 2/12; основной вид деятельности – покупка и продажа земельных участков) о присоединении к нему Общества с ограниченной ответственностью «Нейрон» (место нахождения: 170100, <text:s text:c="13"/>г. Тверь, ул. Бассейная, д. 2/12; основной вид деятельности – подготовка к продаже, покупка и продажа собственного недвижимого имущества), Общества с ограниченной ответственностью «РусЭстИнвест» (место нахождения: Российская Федерация, Тверская область, г. Тверь, ул. Бассейная, дом 2/12; основной вид деятельности – подготовка к продаже, покупка и продажа собственного недвижимого имущества), Общества с ограниченной ответственностью «Газолин» (место нахождения: 170100, г. Тверь, <text:s text:c="21"/>ул. Бассейная, д. 2/12; основной вид деятельности – подготовка к продаже, покупка и продажа собственного недвижимого имущества), Общества с ограниченной ответственностью «Система» (место нахождения: Российская Федерация, Тверская область, г. Тверь, ул. Бассейная, д. 2/12; основной вид деятельности – покупка и продажа земельных участков), Общества с ограниченной ответственностью «Спираль» (место нахождения: 170100, <text:s text:c="11"/>г. Тверь, ул. Бассейная, д. 2/12; основной вид деятельности – подготовка к продаже, покупка и продажа собственного недвижимого имущества), Общества с ограниченной ответственностью «У ЩЕКОЛДИНО» (место нахождения: </text:span></text:span><text:span text:style-name="Основной_20_шрифт_20_абзаца"><text:span text:style-name="T4">Российская Федерация, г. Тверь, ул. Бассейная, д. 2/12; основной вид деятельности – прочее финансовое посредничество), Общества с ограниченной ответственностью «Формат» (место нахождения: Российская Федерация, Тверская область, Калининский район, г. Тверь, ул. Бассейная, д. 2/12; основной вид деятельности – покупка и продажа земельных участков) <text:s/></text:span></text:span><text:span text:style-name="Основной_20_шрифт_20_абзаца"><text:span text:style-name="T6">и сообщает, что приняла к сведению данное уведомление.</text:span></text:span><text:span text:style-name="T2"> </text:span></text:p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18E03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.499cm" fo:margin-right="0cm" fo:margin-top="0cm" fo:margin-bottom="0.212cm" fo:orphans="2" fo:widows="2" fo:hyphenation-ladder-count="no-limit" fo:text-indent="0cm" style:auto-text-indent="false" style:vertical-align="auto">
        <style:tab-stops/>
      </style:paragraph-properties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ConsPlusNonformat" style:family="paragraph">
      <style:paragraph-properties fo:orphans="2" fo:widows="2" fo:hyphenation-ladder-count="no-limit" style:text-autospace="none" style:vertical-align="auto"/>
      <style:text-properties style:font-name="Courier New" fo:font-size="10pt" fo:language="ru" fo:country="RU" style:letter-kerning="false" style:font-name-asian="Times New Roman" style:font-size-asian="10pt" style:language-asian="ru" style:country-asian="RU" style:font-name-complex="Courier New" style:font-size-complex="10pt" style:language-complex="ar" style:country-complex="SA" fo:hyphenate="true" fo:hyphenation-remain-char-count="0" fo:hyphenation-push-char-count="0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fo:orphans="2" fo:widows="2" fo:hyphenation-ladder-count="no-limit" style:vertical-align="auto"/>
      <style:text-properties fo:font-size="24pt" fo:language="ru" fo:country="RU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language-complex="ar" style:country-complex="SA" style:font-weight-complex="bold" fo:hyphenate="true" fo:hyphenation-remain-char-count="0" fo:hyphenation-push-char-count="0"/>
    </style:style>
    <style:style style:name="ConsPlusCell" style:family="paragraph">
      <style:paragraph-properties fo:orphans="2" fo:widows="2" fo:hyphenation-ladder-count="no-limit" style:text-autospace="non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18E0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1:55:41.18</meta:creation-date>
    <dc:date>2014-05-31T13:36:40.99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247" meta:character-count="2063"/>
    <meta:user-defined meta:name="Поле 1"/>
    <meta:user-defined meta:name="Поле 2"/>
    <meta:user-defined meta:name="Поле 3"/>
    <meta:user-defined meta:name="Поле 4"/>
  </office:meta>
</office:document-meta>
</file>