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6E39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9.05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52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47cm" style:auto-text-indent="false">
        <style:tab-stops>
          <style:tab-stop style:position="2.07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99db4d-a088-4441-b22e-9390cb0234a8" text:name="BossProviderVariable"/>
      </text:user-field-decls>
      <text:p text:style-name="P20"/>
      <text:p text:style-name="P11"/>
      <text:p text:style-name="P11"/>
      <text:p text:style-name="P11"/>
      <text:p text:style-name="P6"><text:span text:style-name="T2">ОПРЕДЕЛЕНИЕ</text:span><text:span text:style-name="T1"> </text:span></text:p>
      <text:p text:style-name="P6">об отложении рассмотрения жалобы</text:p>
      <text:p text:style-name="P6">на постановление о наложении штрафа по делу об административном правонарушении № 481</text:p>
      <text:p text:style-name="P15"/>
      <text:p text:style-name="P13">«<text:span text:style-name="T3">16</text:span>» <text:span text:style-name="T3">декабря</text:span> 2013 г. <text:s text:c="85"/>г. Москва</text:p>
      <text:p text:style-name="P13"/>
      <text:p text:style-name="P14">Я, заместитель Руководителя Федеральной антимонопольной службы Кашеваров Андрей Борисович, рассмотрев материалы жалобы на постановление о наложении штрафа по делу об административном правонарушении № 481 от 30.07.2013 в отношении ЗАО «Тандер», вынесенное заместителем Руководителя Ставропольского УФАС России Сапуновым Д.Н. (далее — Жалоба),</text:p>
      <text:p text:style-name="P16"/>
      <text:p text:style-name="P8">УСТАНОВИЛ:</text:p>
      <text:p text:style-name="P16"/>
      <text:p text:style-name="P14">Необходимость в дополнительном выяснении обстоятельств по Жалобе.</text:p>
      <text:p text:style-name="P14">Руководствуясь статьями 30.4, 30.5 Кодекса Российской Федерации об административных правонарушениях,</text:p>
      <text:p text:style-name="P16"/>
      <text:p text:style-name="P8">ОПРЕДЕЛИЛ:</text:p>
      <text:p text:style-name="P7"/>
      <text:list xml:id="list4495442663385184674" text:style-name="L1">
        <text:list-item>
          <text:list>
            <text:list-item>
              <text:list>
                <text:list-item>
                  <text:p text:style-name="P19">Отложить рассмотрение Жалобы.</text:p>
                </text:list-item>
                <text:list-item>
                  <text:p text:style-name="P19">Назначить рассмотрение Жалобы на «<text:span text:style-name="T3">16</text:span>» <text:span text:style-name="T3">января</text:span> 2013 г. в <text:span text:style-name="T3">14</text:span> часов<text:line-break/><text:span text:style-name="T3">00</text:span> минут по адресу: 123995, г. Москва, ул. Садовая - Кудринская, д. 11,<text:line-break/>каб. 415.</text:p>
                </text:list-item>
              </text:list>
            </text:list-item>
          </text:list>
        </text:list-item>
      </text:list>
      <text:p text:style-name="P16"> </text:p>
      <text:p text:style-name="P18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6E3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6E39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17:50.47</meta:creation-date>
    <dc:date>2014-05-31T13:38:15.13</dc:date>
    <meta:editing-duration>PT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15" meta:character-count="952"/>
    <meta:user-defined meta:name="Поле 1"/>
    <meta:user-defined meta:name="Поле 2"/>
    <meta:user-defined meta:name="Поле 3"/>
    <meta:user-defined meta:name="Поле 4"/>
  </office:meta>
</office:document-meta>
</file>