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091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11.61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indent="11.32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11.32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69cm" fo:margin-right="0.76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Heading_20_2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_9__9_ConsPlusNonformat" style:list-style-name="L1">
      <style:paragraph-properties fo:margin-left="0.053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1.995cm"/>
          <style:tab-stop style:position="2.096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fo:margin-left="0cm" fo:margin-right="0cm" fo:line-height="150%" fo:text-indent="11.324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.053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1.995cm"/>
          <style:tab-stop style:position="2.096cm"/>
        </style:tab-stops>
      </style:paragraph-properties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897ce-431b-4415-80ea-5fee066aef42" text:name="BossProviderVariable"/>
      </text:user-field-decls>
      <text:p text:style-name="P21"/>
      <text:p text:style-name="P8"/>
      <text:p text:style-name="P9"/>
      <text:h text:style-name="P14" text:outline-level="2">ОПРЕДЕЛЕНИЕ</text:h>
      <text:p text:style-name="P10">о продлении срока и об отложении рассмотрения дела </text:p>
      <text:p text:style-name="P10">об административном правонарушении № 4-14.31-1363/00-21-13</text:p>
      <text:p text:style-name="P9">  </text:p>
      <text:p text:style-name="P9">«12» декабря 2013 г.  <text:s text:c="3"/>                                  <text:s text:c="2"/>                                    <text:s/>   <text:s text:c="5"/>г. Москва</text:p>
      <text:p text:style-name="P9"> </text:p>
      <text:p text:style-name="P15">Я, заместитель Руководителя Федеральной антимонопольной службы Голомолзин Анатолий Николаевич, рассмотрев протокол <text:s text:c="47"/>№ 4-14.31-1363/00-21-13 об административном правонарушении от 29.11.2013 и материалы дела об административном правонарушении № 4-14.31-1363/00-21-13, возбужденного в отношении <text:span text:style-name="T3">Открытого акционерного общества энергетики и электрификации Кубани (ИНН 2309001660; ОГРН 1022301427268; <text:s text:c="24"/>КПП 230901001; юридический адрес: 350033, Краснодарский край, г. Краснодар, ул. Ставропольская, д. 2) (далее – ОАО «Кубаньэнерго»)</text:span>, </text:p>
      <text:p text:style-name="P9"> </text:p>
      <text:p text:style-name="P12">УСТАНОВИЛ:</text:p>
      <text:p text:style-name="P9"> </text:p>
      <text:p text:style-name="P16">Отсутствие надлежащего уведомления ОАО «Кубаньэнерго» о времени и месте рассмотрения дела об административном правонарушении <text:s text:c="32"/>№ 4-14.31-1363/00-21-13.</text:p>
      <text:p text:style-name="P17"><text:span text:style-name="T2">Руководствуясь </text:span><text:span text:style-name="T1">частью 2 статьи 29.6</text:span><text:span text:style-name="T2">, пунктом 7 части 1 статьи 29.7, <text:s/>Кодекса Российской Федерации об административных правонарушениях,</text:span></text:p>
      <text:p text:style-name="P9"> </text:p>
      <text:p text:style-name="P12"/>
      <text:p text:style-name="P12"/>
      <text:p text:style-name="P12">ОПРЕДЕЛИЛ:</text:p>
      <text:p text:style-name="P9"> </text:p>
      <text:p text:style-name="P18">1.<text:tab/>Продлить срок рассмотрения дела об административном правонарушении № 4-14.31-1363/00-21-13 до 12.01.2014.</text:p>
      <text:list xml:id="list5983181826460467836" text:style-name="L1">
        <text:list-item>
          <text:list>
            <text:list-item>
              <text:list>
                <text:list-item>
                  <text:p text:style-name="P19">Дело об административном правонарушении № 4-14.31-1363/00-21-13 отложить.</text:p>
                </text:list-item>
                <text:list-item>
                  <text:p text:style-name="P19">Назначить рассмотрение дела об административном правонарушении № 4-14.31-1363/00-21-13 на минут по адресу: г. Москва, ул. Садовая - Кудринская, д. 11, каб. № 420.</text:p>
                  <text:p text:style-name="P20"><text:soft-pag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09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20839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7F091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8:50:24</meta:creation-date>
    <dc:date>2014-05-31T13:40:55.89</dc:date>
    <meta:editing-duration>PT1M7S</meta:editing-duration>
    <meta:editing-cycles>1</meta:editing-cycles>
    <meta:generator>OpenOffice.org/3.4.1$Win32 OpenOffice.org_project/341m1$Build-9593</meta:generator>
    <meta:print-date>2013-12-13T14:35:35.15</meta:print-date>
    <meta:document-statistic meta:table-count="0" meta:image-count="1" meta:object-count="0" meta:page-count="2" meta:paragraph-count="22" meta:word-count="158" meta:character-count="1540"/>
    <meta:user-defined meta:name="Поле 1"/>
    <meta:user-defined meta:name="Поле 2"/>
    <meta:user-defined meta:name="Поле 3"/>
    <meta:user-defined meta:name="Поле 4"/>
  </office:meta>
</office:document-meta>
</file>