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69D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0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01e3e-8371-4c7c-a1da-541b5e5260cb" text:name="BossProviderVariable"/>
      </text:user-field-decls>
      <text:p text:style-name="P22"/>
      <text:p text:style-name="P6"/>
      <text:p text:style-name="P6"/>
      <text:p text:style-name="P13"> </text:p>
      <text:h text:style-name="P4" text:outline-level="1"> </text:h>
      <text:h text:style-name="P5" text:outline-level="1">Р Е Ш Е Н И Е</text:h>
      <text:p text:style-name="P8">по делу № 1-14-236/00-08-13</text:p>
      <text:p text:style-name="P8">о нарушении антимонопольного законодательства </text:p>
      <text:p text:style-name="P7">  </text:p>
      <text:p text:style-name="P7">                                                                                                             <text:tab/><text:tab/>г. Москва</text:p>
      <text:p text:style-name="P7"> </text:p>
      <text:p text:style-name="P6">Резолютивная часть решения оглашена «26» ноября 2013 г.</text:p>
      <text:p text:style-name="P6">В полном объеме решение изготовлено «16» декабря 2013 г.</text:p>
      <text:p text:style-name="P14"> </text:p>
      <text:p text:style-name="P14">Комиссия Федеральной антимонопольной службы по рассмотрению дела о нарушении антимонопольного законодательства <text:span text:style-name="T1">&lt;...&gt;</text:span></text:p>
      <text:p text:style-name="P7">рассмотрев в присутствии представителя Компании Меда Фармасьютикалс Швейцария ГмбХ Малахова Б.А. (доверенность от 29.03.2013) и в отсутствие законного представителя ООО «Юнифарм Траст», извещенного надлежащим образом о дате, времени и месте заседания Комиссии ФАС России, </text:p>
      <text:p text:style-name="P7">дело № 1-14-236/00-08-13 по признакам нарушения ООО «Юнифарм Траст» (адрес: 111123, г. Москва, Электродный проезд, д. 14, стр. 1) пункта 2 части 1 статьи 14 Федерального закона от 26.07.2006 № 135-ФЗ «О защите конкуренции» (далее – Закон «О защите конкуренции»), </text:p>
      <text:p text:style-name="P7"> </text:p>
      <text:p text:style-name="P10">У С Т А Н О В И Л А:</text:p>
      <text:p text:style-name="P7"> </text:p>
      <text:p text:style-name="P15">В Федеральную антимонопольную службу поступило заявление Компании Меда Фармасьютикалс Швейцария ГмбХ (<text:span text:style-name="T1">Meda</text:span> <text:span text:style-name="T1">Pharmaceuticals</text:span> <text:span text:style-name="T1">Switzerland</text:span> <text:span text:style-name="T1">GmbH</text:span>) (далее – Заявитель) о нарушении антимонопольного законодательства со стороны ООО «Юнифарм Траст» (далее – Ответчик), выразившемся в недобросовестной конкуренции, связанной с введением в заблуждение в отношении потребительских свойств и качества силиконового геля Kelo-Cote.</text:p>
      <text:p text:style-name="P15">На территории Российской Федерации Заявитель осуществляет предпринимательскую деятельность по реализации медицинских изделий и лекарственных средств, в том числе осуществляет продвижение и реализацию силиконового геля Dermatix, применяющегося для лечения и предупреждения образования гипертрофических и келоидных рубцов. </text:p>
      <text:p text:style-name="P15">Ответчик также осуществляет предпринимательскую деятельность по введению в гражданский оборот на территории Российской Федерации силиконового геля Kelo-Cote, применяющегося для лечения и профилактики <text:soft-page-break/>образования гипертрофических и келоидных рубцов.</text:p>
      <text:p text:style-name="P16"><text:span text:style-name="T4">При этом на Интернет-сайте </text:span><text:a xlink:type="simple" xlink:href="http://www.kelo-cote.ru/"><text:span text:style-name="T4">http://</text:span></text:a><text:a xlink:type="simple" xlink:href="http://www.kelo-cote.ru/"><text:span text:style-name="T3">www</text:span></text:a><text:a xlink:type="simple" xlink:href="http://www.kelo-cote.ru/"><text:span text:style-name="T4">.</text:span></text:a><text:a xlink:type="simple" xlink:href="http://www.kelo-cote.ru/"><text:span text:style-name="T3">kelo</text:span></text:a><text:a xlink:type="simple" xlink:href="http://www.kelo-cote.ru/"><text:span text:style-name="T4">-</text:span></text:a><text:a xlink:type="simple" xlink:href="http://www.kelo-cote.ru/"><text:span text:style-name="T3">cote</text:span></text:a><text:a xlink:type="simple" xlink:href="http://www.kelo-cote.ru/"><text:span text:style-name="T4">.</text:span></text:a><text:a xlink:type="simple" xlink:href="http://www.kelo-cote.ru/"><text:span text:style-name="T3">ru</text:span></text:a><text:span text:style-name="T4"> размещены следующие утверждения:</text:span></text:p>
      <text:p text:style-name="P17">«Kelo-Cote® - золотой стандарт в терапии рубцов»; </text:p>
      <text:p text:style-name="P17">«Kelo-Cote® - выбор номер 1 пластических хирургов всего мира!»; </text:p>
      <text:p text:style-name="P15">«Это единственный продукт, который связывается с эпидермисом и обеспечивает 24-часовую терапию и защиту».</text:p>
      <text:p text:style-name="P15">По мнению Заявителя, данные утверждения являются безосновательными и могут ввести потребителя в заблуждение в отношении качества и потребительских свойств силиконового геля Kelo-Cote. В подтверждение Заявителем представлены заключения специалистов в области пластической хирургии.</text:p>
      <text:p text:style-name="P15">В связи с изложенным Заявитель считает, что в действиях Ответчика содержатся признаки недобросовестной конкуренции, а также что они нарушают пункт 2 части 1 статьи 14 Закона «О защите конкуренции».</text:p>
      <text:p text:style-name="P7"> </text:p>
      <text:p text:style-name="P17">Ответчик, извещавшийся о рассмотрении дела о нарушении антимонопольного законодательства надлежащим образом, не представил своей правовой позиции по существу дела № 1-14-236/00-08-13 о нарушении антимонопольного законодательства.</text:p>
      <text:p text:style-name="P7">         </text:p>
      <text:p text:style-name="P14">Комиссия ФАС России по рассмотрению дела № 1-14-236/00-08-13 о нарушении антимонопольного законодательства, рассмотрев все приложенные к материалам дела доказательства, выслушав представителя Заявителя, установила следующие обстоятельства.</text:p>
      <text:p text:style-name="P15">Заявитель осуществляет на территории Российской Федерации предпринимательскую деятельность по реализации медицинских изделий и лекарственных средств, в том числе осуществляет продвижение и реализацию силиконового геля Dermatix, применяющегося для лечения и предупреждения образования гипертрофических и келоидных рубцов. Это обстоятельство подтверждается образцами рекламной продукции Заявителя, дистрибьюторскими соглашениями, международными товарно-транспортными накладными и грузовыми таможенными декларациями, представленными Заявителем под грифом «коммерческая тайна», а также образцом силиконового геля Dermatix с приложением кассового чека.</text:p>
      <text:p text:style-name="P15">Ответчик также осуществляет предпринимательскую деятельность по введению в гражданский оборот на территории Российской Федерации силиконового геля Kelo-Cote, применяющегося для лечения и профилактики образования гипертрофических и келоидных рубцов, что подтверждается протоколом осмотра Интернет-сайта http://<text:span text:style-name="T1">www</text:span>.<text:span text:style-name="T1">kelo</text:span>-<text:span text:style-name="T1">cote</text:span>.<text:span text:style-name="T1">ru</text:span>. Таким образом, Заявитель и Ответчик являются хозяйствующими субъектами – конкурентами.</text:p>
      <text:p text:style-name="P16"><text:span text:style-name="T4">При этом, как зафиксировано протоколом осмотра Интернет-сайта </text:span><text:soft-page-break/><text:a xlink:type="simple" xlink:href="http://www.kelo-cote.ru/"><text:span text:style-name="T4">http://</text:span></text:a><text:a xlink:type="simple" xlink:href="http://www.kelo-cote.ru/"><text:span text:style-name="T3">www</text:span></text:a><text:a xlink:type="simple" xlink:href="http://www.kelo-cote.ru/"><text:span text:style-name="T4">.</text:span></text:a><text:a xlink:type="simple" xlink:href="http://www.kelo-cote.ru/"><text:span text:style-name="T3">kelo</text:span></text:a><text:a xlink:type="simple" xlink:href="http://www.kelo-cote.ru/"><text:span text:style-name="T4">-</text:span></text:a><text:a xlink:type="simple" xlink:href="http://www.kelo-cote.ru/"><text:span text:style-name="T3">cote</text:span></text:a><text:a xlink:type="simple" xlink:href="http://www.kelo-cote.ru/"><text:span text:style-name="T4">.</text:span></text:a><text:a xlink:type="simple" xlink:href="http://www.kelo-cote.ru/"><text:span text:style-name="T3">ru</text:span></text:a><text:span text:style-name="T4">, составленным 23.05.2012 Клюковской Ю.А., временно исполняющей обязанности нотариуса города Москвы Колесник И.Е., на указанном Интернет-сайте размещены следующие утверждения:</text:span></text:p>
      <text:p text:style-name="P17">«Kelo-Cote® - золотой стандарт в терапии рубцов»; </text:p>
      <text:p text:style-name="P17">«Kelo-Cote® - выбор номер 1 пластических хирургов всего мира!»; </text:p>
      <text:p text:style-name="P17">«Это единственный продукт, который связывается с эпидермисом и обеспечивает 24-часовую терапию и защиту».</text:p>
      <text:p text:style-name="P15">Согласно ответу ЗАО «РСИЦ» от 04.02.2013 № 258-С на запрос ФАС России администратором домена второго уровня <text:span text:style-name="T1">kelo</text:span>-<text:span text:style-name="T1">cote</text:span>.<text:span text:style-name="T1">ru</text:span> является Шаврин Сергей Михайлович. В соответствии с выпиской из ЕГРЮЛ от 31.08.2012 Шаврин Сергей Михайлович является единственным учредителем и генеральным директором ООО «Юнифарм Траст».</text:p>
      <text:p text:style-name="P17">Для всестороннего и объективного рассмотрения заявления по существу ФАС России запросил информацию у ООО «Инновационные Медицинские Технологии» (Клиника пластической хирургии «Beauty Doctor»), ОАО «Институт пластической хирургии и косметологии» и Маммологического центра ГАУЗ «Республиканский клинический онкологический диспансер Министерства здравоохранения Республики Татарстан».</text:p>
      <text:p text:style-name="P17">На запрос ФАС России из ОАО «Институт пластической хирургии и косметологии» поступил ответ от 25.03.2013 № 401, согласно которому силиконовые гели Dermatix и Kelo-Cote обладают одинаковым механизмом действия и клиническим эффектом и применяются в ОАО «Институт пластической хирургии и косметологии» более трех лет.</text:p>
      <text:p text:style-name="P16"><text:span text:style-name="T4">Как следует из заключения специалиста, подписанного к.м.н, директором казанской международной школы маммопластики, врачом онкологом-маммологом Губайдуллиным Х.М., силиконовые гели Dermatix и Kelo-Cote имеют один и тот же состав, одинаковые лечебные свойства и идентичные результаты от их применения. Информация на Интернет-сайте </text:span><text:a xlink:type="simple" xlink:href="http://www.kelo-cote.ru/"><text:span text:style-name="T4">http://</text:span></text:a><text:a xlink:type="simple" xlink:href="http://www.kelo-cote.ru/"><text:span text:style-name="T3">www</text:span></text:a><text:a xlink:type="simple" xlink:href="http://www.kelo-cote.ru/"><text:span text:style-name="T4">.</text:span></text:a><text:a xlink:type="simple" xlink:href="http://www.kelo-cote.ru/"><text:span text:style-name="T3">kelo</text:span></text:a><text:a xlink:type="simple" xlink:href="http://www.kelo-cote.ru/"><text:span text:style-name="T4">-</text:span></text:a><text:a xlink:type="simple" xlink:href="http://www.kelo-cote.ru/"><text:span text:style-name="T3">cote</text:span></text:a><text:a xlink:type="simple" xlink:href="http://www.kelo-cote.ru/"><text:span text:style-name="T4">.</text:span></text:a><text:a xlink:type="simple" xlink:href="http://www.kelo-cote.ru/"><text:span text:style-name="T3">ru</text:span></text:a><text:span text:style-name="T4"> является, по мнению Х.М. Губайдуллина, некорректной, поскольку не имеется подтверждений того, что Kelo-Cote является выбором номер 1 пластических хирургов всего мира.</text:span></text:p>
      <text:p text:style-name="P17">Указанные выводы специалистов подтверждаются также представленными Заявителем заключениями, подготовленными профессором кафедры пластической хирургии Северо-Западного Государственного медицинского университета им. И.И. Мечникова, д.м.н. Парамоновым Б.А., главным научным сотрудником, д.м.н. ФГБУ «Институт хирургии им. А.В. Вишневского» Сарыгиным П.В. и профессором кафедры дерматовенерологии Северо-Западного Государственного медицинского университета им. И.И. Мечникова, д.м.н. Ключаревой С.В. В вышеуказанных заключениях отражено, что силиконовые гели Dermatix и Kelo-Cote состоят из циклических и полимерных кремнийорганических соединений (полисилоксаны) и имеют одинаковые показания к применению и являются равноценными с точки зрения <text:soft-page-break/>клинической эффективности. По мнению специалистов оба препарата взаимозаменяемы и одинаковы как в отношении клинического эффекта, так и стоимости лечения.</text:p>
      <text:p text:style-name="P17">Исследовав материалы дела о нарушении антимонопольного законодательства, а также открытые информационные Интернет-ресурсы, Комиссия ФАС России пришла к следующим выводам.</text:p>
      <text:p text:style-name="P16"><text:span text:style-name="T4">Как следует из информации, размещенной на Интернет-сайте </text:span><text:a xlink:type="simple" xlink:href="http://dic.academic.ru/"><text:span text:style-name="T4">http://dic.academic.ru</text:span></text:a><text:span text:style-name="T4">, под стандартом (от англ. </text:span><text:span text:style-name="T3">Standart</text:span><text:span text:style-name="T4"> – норма, образец) </text:span><text:span text:style-name="T4">понимается образец, эталон, используемый для сравнения.</text:span></text:p>
      <text:p text:style-name="P17">Применительно к данному определению, фразу «Kelo-Cote® - золотой стандарт в терапии рубцов» следует понимать, как утверждение о том, что силиконовый гель «Kelo-Cote» является образцом (эталоном) для производителей аналогичных товаров.</text:p>
      <text:p text:style-name="P17">Однако из вышеприведенных заключений специалистов, а также из инструкций по применению обоих гелей, следует, что силиконовый гель «Kelo-Cote» идентичен по техническим характеристикам, потребительским свойствам и качеству силиконовому гелю «Dermatix», в связи с чем данное утверждение представляется безосновательным.</text:p>
      <text:p text:style-name="P17">Утверждение «Kelo-Cote® - выбор номер 1 пластических хирургов всего мира!» создает впечатление о превосходстве данного товара над всеми остальными аналогичными товарами, что и обусловливает выбор именно данного силиконового геля пластическими хирургами.</text:p>
      <text:p text:style-name="P17">Вместе с тем, в заключении к.м.н, директора казанской международной школы маммопластики, врача онколога-маммолога Губайдуллина Х.М. подчеркивается, что несмотря на имеющийся у специалиста большой международный опыт работы в области пластической хирургии, он не обладает информацией, не располагает материалами, не слышал на крупных конгрессах о том, что гель «Kelo-Cote» является выбором номер 1 пластических хирургов всего мира. Напротив, полагает, что гораздо более распространенным является силиконовый гель «Dermatix», эффективность которого исследована на тысячах пациентов.</text:p>
      <text:p text:style-name="P17">При этом профессором кафедры дерматовенерологии Северо-Западного Государственного медицинского университета им. И.И. Мечникова, д.м.н. Ключаревой С.В. в заключении отмечено, что преимущества геля «Dermatix» послужили основанием для включения его в современные стандарты терапии в качестве приоритетного средства лечения и профилактики послеоперационного патологического рубцевания.</text:p>
      <text:p text:style-name="P17">Также безосновательным, по мнению специалистов, является утверждение «Это единственный продукт, который связывается с эпидермисом и обеспечивает 24-часовую терапию и защиту», что подтверждается как вышеприведенной цитатой, так и способом применения обоих гелей. И гель «Kelo-Cote», и гель «Dermatix» наносятся на кожу (<text:span text:style-name="T2">ЭПИДЕРМИС, epidermis (от </text:span><text:soft-page-break/><text:span text:style-name="T2">греч. epi—над и derma—кожа), надкожица, верхний эпителиальный слой кожи (Большая медицинская энциклопедия)) дважды в сутки в одинаковых дозировках, что обеспечивает 24-часовой лечебный эффект.</text:span></text:p>
      <text:p text:style-name="P16"><text:span text:style-name="T4">Таким образом, действия по размещению на Интернет-сайте </text:span><text:a xlink:type="simple" xlink:href="http://www.kelo-cote.ru/"><text:span text:style-name="T4">http://</text:span></text:a><text:a xlink:type="simple" xlink:href="http://www.kelo-cote.ru/"><text:span text:style-name="T3">www</text:span></text:a><text:a xlink:type="simple" xlink:href="http://www.kelo-cote.ru/"><text:span text:style-name="T4">.</text:span></text:a><text:a xlink:type="simple" xlink:href="http://www.kelo-cote.ru/"><text:span text:style-name="T3">kelo</text:span></text:a><text:a xlink:type="simple" xlink:href="http://www.kelo-cote.ru/"><text:span text:style-name="T4">-</text:span></text:a><text:a xlink:type="simple" xlink:href="http://www.kelo-cote.ru/"><text:span text:style-name="T3">cote</text:span></text:a><text:a xlink:type="simple" xlink:href="http://www.kelo-cote.ru/"><text:span text:style-name="T4">.</text:span></text:a><text:a xlink:type="simple" xlink:href="http://www.kelo-cote.ru/"><text:span text:style-name="T3">ru</text:span></text:a><text:span text:style-name="T4"> безосновательных утверждений о превосходстве силиконового геля Kelo-Cote позволяют Ответчику получить ничем не обоснованное преимущество в осуществлении предпринимательской деятельности и могут нанести убытки Заявителю как хозяйствующему субъекту </text:span><text:span text:style-name="T4">– конкуренту за счет перераспределения спроса потребителей, введенных в заблуждение относительно потребительских свойств и качества предлагаемой к реализации продукции.</text:span></text:p>
      <text:p text:style-name="P15"> </text:p>
      <text:p text:style-name="P17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15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4">Согласно пункту 2 части 1 статьи 14 Закона «О защите конкуренции» не допускается недобросовестная конкуренция, выраженная во введении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.</text:p>
      <text:p text:style-name="P18">Таким образом, признаки недобросовестной конкуренции, указанные в пункте 9 статьи 4 Закона «О защите конкуренции», присутствуют в действиях Ответчика:</text:p>
      <text:p text:style-name="P19"><text:span text:style-name="T4">1. Направленность на получение преимуществ при осуществлении предпринимательской деятельности над конкурентом выразилась в размещении на Интернет-сайте </text:span><text:a xlink:type="simple" xlink:href="http://www.kelo-cote.ru/"><text:span text:style-name="T4">http://</text:span></text:a><text:a xlink:type="simple" xlink:href="http://www.kelo-cote.ru/"><text:span text:style-name="T3">www</text:span></text:a><text:a xlink:type="simple" xlink:href="http://www.kelo-cote.ru/"><text:span text:style-name="T4">.</text:span></text:a><text:a xlink:type="simple" xlink:href="http://www.kelo-cote.ru/"><text:span text:style-name="T3">kelo</text:span></text:a><text:a xlink:type="simple" xlink:href="http://www.kelo-cote.ru/"><text:span text:style-name="T4">-</text:span></text:a><text:a xlink:type="simple" xlink:href="http://www.kelo-cote.ru/"><text:span text:style-name="T3">cote</text:span></text:a><text:a xlink:type="simple" xlink:href="http://www.kelo-cote.ru/"><text:span text:style-name="T4">.</text:span></text:a><text:a xlink:type="simple" xlink:href="http://www.kelo-cote.ru/"><text:span text:style-name="T3">ru</text:span></text:a><text:span text:style-name="T4"> информации, создающей ложное впечатление о превосходстве силиконового геля Kelo-Cote над аналогичными препаратами, реализующимися на рынке («Kelo-Cote® - золотой стандарт в терапии рубцов»; «Kelo-Cote® - выбор номер 1 пластических хирургов всего мира!»; «Это единственный продукт, который связывается с эпидермисом и обеспечивает 24-часовую терапию и защиту»);</text:span></text:p>
      <text:p text:style-name="P18">2. Противоречие действующему законодательству, а именно статье 10.bis Парижской конвенции по охране промышленной собственности от 20.03.1883, <text:soft-page-break/>запрещающему все действия, противоречащие честным обычаям в промышленных и торговых делах;</text:p>
      <text:p text:style-name="P14">3. Способность причинения убытков конкуренту выразилась в том, что в результате действий Ответчика по созданию ложного впечатления о превосходстве своего товара, Заявитель лишается возможности эффективно реализовывать свой товар, что, в свою очередь, не может не сказаться на его прибыли, поскольку может повлечь перераспределение спроса от продукции Заявителя к продукции Ответчика.</text:p>
      <text:p text:style-name="P18">Принимая во внимание упомянутые обстоятельства и руководствуясь статьей 10<text:span text:style-name="T1">bis</text:span> Парижской конвенции по охране промышленной собственности от 20.03.1883, статьей 23, частью 1 статьи 39, частями 1 - 4 статьи 41, частью 1 статьи 49 Закона «О защите конкуренции», Комиссия ФАС России</text:p>
      <text:p text:style-name="P18"> </text:p>
      <text:p text:style-name="P21">Р Е Ш И Л А:</text:p>
      <text:p text:style-name="P18"> </text:p>
      <text:p text:style-name="P19"><text:span text:style-name="T4">1. Признать действия ООО «Юнифарм Траст», связанные с размещением на Интернет-сайте </text:span><text:a xlink:type="simple" xlink:href="http://www.kelo-cote.ru/"><text:span text:style-name="T4">http://</text:span></text:a><text:a xlink:type="simple" xlink:href="http://www.kelo-cote.ru/"><text:span text:style-name="T3">www</text:span></text:a><text:a xlink:type="simple" xlink:href="http://www.kelo-cote.ru/"><text:span text:style-name="T4">.</text:span></text:a><text:a xlink:type="simple" xlink:href="http://www.kelo-cote.ru/"><text:span text:style-name="T3">kelo</text:span></text:a><text:a xlink:type="simple" xlink:href="http://www.kelo-cote.ru/"><text:span text:style-name="T4">-</text:span></text:a><text:a xlink:type="simple" xlink:href="http://www.kelo-cote.ru/"><text:span text:style-name="T3">cote</text:span></text:a><text:a xlink:type="simple" xlink:href="http://www.kelo-cote.ru/"><text:span text:style-name="T4">.</text:span></text:a><text:a xlink:type="simple" xlink:href="http://www.kelo-cote.ru/"><text:span text:style-name="T3">ru</text:span></text:a><text:span text:style-name="T4"> утверждений «Kelo-Cote® - золотой стандарт в терапии рубцов»; «Kelo-Cote® - выбор номер 1 пластических хирургов всего мира!»; «Это единственный продукт, который связывается с эпидермисом и обеспечивает 24-часовую терапию и защиту», вводящих в заблуждение в отношении потребительских свойств и качества товара, актом недобросовестной конкуренции, противоречащим пункту 2 части 1 статьи 14 Федерального закона от 26.07.2006 № 135-ФЗ «О защите конкуренции».</text:span></text:p>
      <text:p text:style-name="P15">2. Выдать ООО «Юнифарм Траст» предписание о прекращении нарушения антимонопольного законодательства.</text:p>
      <text:p text:style-name="P6"> </text:p>
      <text:p text:style-name="P6">  </text:p>
      <text:p text:style-name="P20"> </text:p>
      <text:p text:style-name="P14">Решение может быть обжаловано в течение трех месяцев со дня его принятия в арбитражный суд.</text:p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669D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C7669D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5:02:28.80</meta:creation-date>
    <dc:date>2014-05-31T13:44:51.15</dc:date>
    <meta:editing-duration>PT1M34S</meta:editing-duration>
    <meta:editing-cycles>1</meta:editing-cycles>
    <meta:generator>OpenOffice.org/3.4.1$Win32 OpenOffice.org_project/341m1$Build-9593</meta:generator>
    <meta:print-date>2013-12-13T15:40:13.74</meta:print-date>
    <meta:document-statistic meta:table-count="0" meta:image-count="1" meta:object-count="0" meta:page-count="6" meta:paragraph-count="72" meta:word-count="1633" meta:character-count="13748"/>
    <meta:user-defined meta:name="Поле 1"/>
    <meta:user-defined meta:name="Поле 2"/>
    <meta:user-defined meta:name="Поле 3"/>
    <meta:user-defined meta:name="Поле 4"/>
  </office:meta>
</office:document-meta>
</file>