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29D4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247cm" style:auto-text-indent="false">
        <style:tab-stops>
          <style:tab-stop style:position="2.09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399e2f-eadc-47af-b1d3-3b42f9a34afa" text:name="BossProviderVariable"/>
      </text:user-field-decls>
      <text:p text:style-name="P17"/>
      <text:p text:style-name="P9"/>
      <text:p text:style-name="P9"/>
      <text:p text:style-name="P7">ОПРЕДЕЛЕНИЕ</text:p>
      <text:p text:style-name="P6">о продлении срока и об отложении рассмотрения дела</text:p>
      <text:p text:style-name="P6">об административном правонарушении № 4-14.32-1035/00-22-13</text:p>
      <text:p text:style-name="P13"/>
      <text:p text:style-name="P10">«16» декабря 2013 г. <text:s text:c="85"/>г. Москва</text:p>
      <text:p text:style-name="P10"/>
      <text:p text:style-name="P11">Я, заместитель Руководителя Федеральной антимонопольной службы Кинёв Александр Юрьевич, рассмотрев протокол и материалы дела об административном правонарушении № 4-14.32-1035/00-22-13, возбужденного в отношении ООО «Аргос 2003» (место нахождения: 309182, Белгородская область, г. Губкин, мкр. Южные Коробки, промзона; дата регистрации в качестве юридического лица — 21.04.2003; ОГРН 1033108701185;<text:line-break/>ИНН 3127507855; КПП 312701001),</text:p>
      <text:p text:style-name="P14"/>
      <text:p text:style-name="P7">УСТАНОВИЛ:</text:p>
      <text:p text:style-name="P14"/>
      <text:p text:style-name="P12">Необходимость в дополнительном выяснении обстоятельств дела об административном правонарушении № 4-14.32-1035/00-22-13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7">ОПРЕДЕЛИЛ:</text:p>
      <text:p text:style-name="P5"/>
      <text:list xml:id="list8679758320220457963" text:style-name="L1">
        <text:list-item>
          <text:list>
            <text:list-item>
              <text:list>
                <text:list-item>
                  <text:p text:style-name="P16">Продлить срок рассмотрения дела об административном правонарушении № 4-14.32-1035/00-22-13 до 16.01.2014.</text:p>
                </text:list-item>
                <text:list-item>
                  <text:p text:style-name="P16">Дело об административном правонарушении № 4-14.32-1035/00-22-13 отложить.</text:p>
                </text:list-item>
                <text:list-item>
                  <text:p text:style-name="P16">Назначить рассмотрение дела об административном правонарушении № 4-14.32-1035/00-22-13 на «14» января 2013 г. в <text:span text:style-name="T1">11</text:span> часов <text:span text:style-name="T1">10</text:span> минут по<text:line-break/>адресу: 123995, г. Москва, ул. Садовая - Кудринская, д. 11, этаж 4, каб. № 416.</text:p>
                </text:list-item>
              </text:list>
            </text:list-item>
          </text:list>
        </text:list-item>
      </text:list>
      <text:p text:style-name="P14"> </text:p>
      <text:p text:style-name="P18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29D4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629D4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08:38:32.02</meta:creation-date>
    <dc:date>2014-05-31T13:46:47.39</dc:date>
    <meta:editing-duration>PT2M</meta:editing-duration>
    <meta:editing-cycles>1</meta:editing-cycles>
    <meta:generator>OpenOffice.org/3.4.1$Win32 OpenOffice.org_project/341m1$Build-9593</meta:generator>
    <meta:print-date>2013-12-16T14:13:53.83</meta:print-date>
    <meta:document-statistic meta:table-count="0" meta:image-count="1" meta:object-count="0" meta:page-count="1" meta:paragraph-count="17" meta:word-count="156" meta:character-count="1335"/>
    <meta:user-defined meta:name="Поле 1"/>
    <meta:user-defined meta:name="Поле 2"/>
    <meta:user-defined meta:name="Поле 3"/>
    <meta:user-defined meta:name="Поле 4"/>
  </office:meta>
</office:document-meta>
</file>