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B3A5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style:page-number="auto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e805ba-ccfb-413d-8ba8-e8b9de473964" text:name="BossProviderVariable"/>
      </text:user-field-decls>
      <text:p text:style-name="P11"> </text:p>
      <text:p text:style-name="P2"/>
      <text:p text:style-name="P6">О результатах рассмотрения уведомления</text:p>
      <text:p text:style-name="P5"> </text:p>
      <text:p text:style-name="P10">В соответствии с частью 2 статьи 28 и пунктом 5 части 1 статьи 30 Федерального закона от 26.07.2006 № 135-ФЗ «О защите конкуренции» Федеральная антимонопольная служба рассмотрела уведомление Компании «<text:span text:style-name="T1">YUG</text:span> <text:span text:style-name="T1">RUSI</text:span> <text:span text:style-name="T1">GROUP</text:span> <text:span text:style-name="T1">PLC</text:span>» (место нахождения: <text:span text:style-name="T1">Andrea</text:span> <text:span text:style-name="T1">Zakou</text:span>, 4 <text:span text:style-name="T1">Egkomi</text:span>, <text:span text:style-name="T1">P</text:span>.<text:span text:style-name="T1">C</text:span>. 2404, <text:span text:style-name="T1">Nicosia</text:span>, <text:span text:style-name="T1">Cyprus</text:span>; основной вид деятельности: инвестиционная деятельность) о приобретении доли в уставном капитале ООО «Юг Руси» (место нахождения: 344037, г. Ростов-на-Дону, пл. Толстого, д.8; основной вид деятельности: капиталовложения в ценные бумаги) в размере 99,499985%, что в совокупности с имеющейся в распоряжении у приобретателя долей составило долю в уставном капитале ООО «Юг Руси» в размере 99,999985%, и сообщает, что приняла данное уведомление к сведению.</text:p>
      <text:p text:style-name="P10"> 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B3A57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DB3A5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4:02:15.50</meta:creation-date>
    <dc:date>2014-05-31T13:50:38.21</dc:date>
    <meta:editing-duration>PT3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08" meta:character-count="787"/>
    <meta:user-defined meta:name="Поле 1"/>
    <meta:user-defined meta:name="Поле 2"/>
    <meta:user-defined meta:name="Поле 3"/>
    <meta:user-defined meta:name="Поле 4"/>
  </office:meta>
</office:document-meta>
</file>