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E9AD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5.57cm"/>
    </style:style>
    <style:style style:name="Таблица2.B" style:family="table-column">
      <style:table-column-properties style:column-width="5.248cm"/>
    </style:style>
    <style:style style:name="Таблица2.C" style:family="table-column">
      <style:table-column-properties style:column-width="6.18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Times New Roman1" fo:font-size="14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able_20_Contents">
      <style:paragraph-properties fo:margin-left="0.176cm" fo:margin-right="0cm" fo:margin-top="0cm" fo:margin-bottom="0.499cm" fo:text-align="center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.176cm" fo:margin-right="0cm" fo:margin-top="0cm" fo:margin-bottom="0cm" fo:line-height="150%" fo:text-indent="0cm" style:auto-text-indent="false"/>
      <style:text-properties fo:color="#000000"/>
    </style:style>
    <style:style style:name="P8" style:family="paragraph" style:parent-style-name="Text_20_body">
      <style:paragraph-properties fo:margin-left="0.176cm" fo:margin-right="0cm" fo:line-height="15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176cm" fo:margin-right="0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able_20_Contents">
      <style:paragraph-properties fo:margin-top="0.499cm" fo:margin-bottom="0cm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able_20_Contents">
      <style:paragraph-properties fo:margin-top="0cm" fo:margin-bottom="0cm" fo:line-height="15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1pt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2.593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text-properties fo:color="#000000"/>
    </style:style>
    <style:style style:name="P25" style:family="paragraph" style:parent-style-name="Text_20_body">
      <style:paragraph-properties fo:line-height="150%"/>
      <style:text-properties fo:color="#000000"/>
    </style:style>
    <style:style style:name="P26" style:family="paragraph" style:parent-style-name="Text_20_body">
      <style:paragraph-properties fo:margin-left="0cm" fo:margin-right="0cm" fo:text-align="center" style:justify-single-word="false" fo:text-indent="1.235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63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Table_20_Contents" style:master-page-name="First_20_Page">
      <style:paragraph-properties fo:margin-top="0cm" fo:margin-bottom="0.499cm" style:page-number="auto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style:page-number="auto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63cm" style:auto-text-indent="false"/>
      <style:text-properties fo:color="#000000" style:font-name="Times New Roman1" fo:font-size="11pt" fo:background-color="transparent" style:font-size-asian="11pt" style:font-size-complex="11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background-color="transparent"/>
    </style:style>
    <style:style style:name="T7" style:family="text">
      <style:text-properties style:font-name="Times New Roman1" fo:font-size="14pt" fo:background-color="transparent" style:font-size-asian="14pt" style:font-size-complex="14pt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color="#ff0000"/>
    </style:style>
    <style:style style:name="T16" style:family="text">
      <style:text-properties fo:color="#ff0000" fo:language="en" fo:country="US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style:font-name="Times New Roman1" fo:font-size="14pt" fo:background-color="transparent"/>
    </style:style>
    <style:style style:name="T21" style:family="text">
      <style:text-properties fo:color="#000000" style:font-name="Times New Roman1" fo:font-size="14pt" fo:background-color="transparent" style:font-size-asian="14pt" style:font-size-complex="14pt"/>
    </style:style>
    <style:style style:name="T22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3" style:family="text">
      <style:text-properties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style:use-window-font-color="true" style:font-name="Times New Roman1" fo:font-size="14pt" fo:language="ru" fo:country="RU" fo:background-color="transparent" style:font-size-asian="14pt" style:font-size-complex="14pt"/>
    </style:style>
    <style:style style:name="T2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29" style:family="text">
      <style:text-properties fo:color="#222222" style:font-name="Times New Roman1" fo:font-size="14pt" fo:background-color="transparent" style:font-size-asian="14pt" style:font-size-complex="14pt"/>
    </style:style>
    <style:style style:name="T30" style:family="text">
      <style:text-properties fo:color="#333333"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bbcd0b-ce68-41f4-8972-509161dab02e" text:name="BossProviderVariable"/>
      </text:user-field-decls>
      <text:p text:style-name="P29"> </text:p>
      <text:p text:style-name="Text_20_body"/>
      <text:p text:style-name="P9">ОПРЕДЕЛЕНИЕ</text:p>
      <text:p text:style-name="P9">об исправлении допущенной опечатки в решении по делу № 1-11-127/00-22-12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office:value-type="string">
            <text:p text:style-name="P3">13 декабря 2013 г.</text:p>
          </table:table-cell>
          <table:table-cell office:value-type="string">
            <text:p text:style-name="P6"> </text:p>
          </table:table-cell>
          <table:table-cell office:value-type="string">
            <text:p text:style-name="P6">                  <text:s text:c="5"/>              <text:span text:style-name="T1">г. Москва</text:span></text:p>
          </table:table-cell>
        </table:table-row>
      </table:table>
      <text:p text:style-name="P13">Комиссия Федеральной антимонопольной службы по рассмотрению дела №1-11-127/00-22-12 о нарушении антимонопольного законодательства <text:span text:style-name="T26">&lt;...&gt;</text:span></text:p>
      <text:p text:style-name="P18"><text:span text:style-name="T1">рассмотрев материалы дела № 1-11-127/00-22-12 по признакам нарушения <text:s text:c="16"/>пунктов 1 и 3 части 1 статьи 11 Федерального закона от 26.07.2006 № 135-ФЗ «О защите конкуренции» (далее </text:span><text:span text:style-name="T20">–</text:span><text:span text:style-name="T1"> Закон о защите конкуренции) в отношении </text:span><text:span text:style-name="T7">ЗАО «Русская рыбная компания» (121353, г. Москва, ул. Беловежская, д. 4; ИНН 7701174512</text:span><text:span text:style-name="T21">), </text:span><text:span text:style-name="T7">ЗАО «Атлант-Пасифик» (141315, Московская область, г. Сергиев Посад, Московское шоссе, д. 9; ИНН 7727510215</text:span><text:span text:style-name="T21">), ООО «АМИФИШ» (115477, г. Москва, Пролетарский проспект, д. 20, стр. 2; ИНН 7708666930), ООО «ТД Первомайский хладокомбинат» (119435, г. Москва, Большой Саввинский пер., д. </text:span><text:span text:style-name="T21">11; ИНН </text:span><text:span text:style-name="T7">7704668319</text:span><text:span text:style-name="T29">), ООО «Мега Лайн»</text:span><text:span text:style-name="T21"> (198013, г. Санкт-Петербург, ул. Рузовская, д. 21, литера А; ИНН </text:span><text:span text:style-name="T7">7813421103</text:span><text:span text:style-name="T21">)</text:span><text:span text:style-name="T1">, </text:span><text:span text:style-name="T7">ООО «Себастес» (</text:span><text:span text:style-name="T21">125445, г. Москва, ул. Смольная, д. 24А, 7713553931)</text:span><text:span text:style-name="T7">, ООО «СК Ритейл» (119136, г. Москва, 1-ый Сетуньский пр., д. 10, стр. 1, 7743703239), ЗАО «ИТА Северная компания» (121099, г. Москва, Смоленский 2-ой пер., 1/4, 7743050283); </text:span><text:span text:style-name="T1">пункта 3 части 4 статьи 11 Закона о защите конкуренции </text:span><text:span text:style-name="T7">в отношении </text:span><text:span text:style-name="T21">Управленческого комитета по экспорту пангасиуса на российский рынок (</text:span><text:span text:style-name="Strong_20_Emphasis"><text:span text:style-name="T23">Vietnam Executive of Seafood Export to Russia Market</text:span></text:span><text:span text:style-name="T30"> (</text:span><text:span text:style-name="T24">NO</text:span><text:span text:style-name="T21">. 2 </text:span><text:span text:style-name="T24">Ngoc</text:span><text:span text:style-name="T21"> На </text:span><text:span text:style-name="T24">St</text:span><text:span text:style-name="T21">., </text:span><text:span text:style-name="T24">Ba</text:span><text:span text:style-name="T21"> </text:span><text:span text:style-name="T24">Dinh</text:span><text:span text:style-name="T21"> </text:span><text:span text:style-name="T24">District</text:span><text:span text:style-name="T21">, </text:span><text:span text:style-name="T24">Hanoi</text:span><text:span text:style-name="T21">, </text:span><text:span text:style-name="T24">Vietnam</text:span><text:span text:style-name="T21">)) </text:span><text:span text:style-name="T13">и </text:span><text:span text:style-name="T7">некоммерческой организации «Ассоциация производственных и торговых предприятий рыбного рынка» (119002, г. Москва, пер. Малый Власьевский, д. 14/23, пом. № XII; ИНН 7709662399);</text:span><text:span text:style-name="T1"> части 5 статьи 11 Закона о защите конкуренции в отношении </text:span><text:span text:style-name="T7">некоммерческой организации «Ассоциация производственных и торговых предприятий рыбного рынка» (119002, г. Москва, пер. Малый Власьевский, д. 14/23, пом. № XII; ИНН 7709662399) </text:span><text:span text:style-name="T6">на оптовом товарном рынке</text:span><text:span text:style-name="T20"> филе пангасиуса мороженого из Вьетнама (</text:span><text:span text:style-name="T6">далее по тексту также товарный рынок филе панагсиуса, пангасиус, товар),</text:span></text:p>
      <text:p text:style-name="P26"/>
      <text:p text:style-name="P14">УСТАНОВИЛА:</text:p>
      <text:p text:style-name="P26"/>
      <text:p text:style-name="P19"><text:span text:style-name="T9">При изготовлении решения ФАС России от 06.09.2013 по делу <text:s text:c="17"/></text:span><text:span text:style-name="T10">№ 1-11-127/00-22-12 (далее </text:span><text:span text:style-name="T22">–</text:span><text:span text:style-name="T10"> Решение) допущена опечатка:</text:span></text:p>
      <text:p text:style-name="P19"><text:span text:style-name="T10">на странице 37 Решения, а именно, ошибочно приведен абзац № 5 <text:s/>«</text:span><text:span text:style-name="T3">Президентом </text:span><text:span text:style-name="T22">Ассоциации в 2008 году был Коршунов Фёдор Леонидович.»;</text:span></text:p>
      <text:p text:style-name="P15"><text:soft-page-break/>на странице 37 Решения, а именно, вместо «С 01.01.2009 Президентом Ассоциации является Коцюбинский Дмитрий Алексеевич.» считать верным «С 22.12.2006 Президентом Ассоциации является Коцюбинский Дмитрий Алексеевич.» (абзац 6);</text:p>
      <text:p text:style-name="P19"><text:span text:style-name="T4">на странице 40 Решения, а именно вместо «</text:span><text:span text:style-name="T25">6. Пояснениями ООО </text:span><text:span text:style-name="T11">«МЕТРО Кэш энд Керри» (далее – «МЕТРО»)</text:span><text:span text:style-name="T12"> (вх. от 19.06.2012 №34244, вх. от 27.08.2013 №69987/13).» считать верным </text:span><text:span text:style-name="T5">«</text:span><text:span text:style-name="T25">6. Пояснениями ООО </text:span><text:span text:style-name="T11">«МЕТРО Кэш энд Керри» (далее – «МЕТРО»)</text:span><text:span text:style-name="T12"> (вх. от 19.06.2012 №34244, вх. от 28.08.2013 №70650-ЭП/13).» (абзац 4);</text:span></text:p>
      <text:p text:style-name="P19"><text:span text:style-name="T2">на странице 47 Решения, а именно, вместо «</text:span><text:span text:style-name="T27">ООО «ТД Первомайский хладокомбинат» участвовало в Соглашении 1 </text:span><text:span text:style-name="T28">в период с 2009 года по 2010 год включительно.»</text:span><text:span text:style-name="T2"> считать верным «</text:span><text:span text:style-name="T27">ООО «ТД Первомайский хладокомбинат» участвовало в Соглашении 1 </text:span><text:span text:style-name="T28">в период </text:span><text:span text:style-name="T27">с 2008 года</text:span><text:span text:style-name="T28"> по 2010 год включительно.» (абзац 11)</text:span><text:span text:style-name="T2">.</text:span></text:p>
      <text:p text:style-name="P15">В соответствии с частью 1 статьи 51.1 Закона о защите конкуренции Комиссия</text:p>
      <text:p text:style-name="P16"/>
      <text:p text:style-name="P17">ОПРЕДЕЛИЛА:</text:p>
      <text:p text:style-name="P16"/>
      <text:p text:style-name="P16">Исправить допущенные опечатки на страницах Решения<text:span text:style-name="T8">.</text:span></text:p>
      <text:p text:style-name="P2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E9AD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DE9AD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3:38:08.85</meta:creation-date>
    <dc:date>2014-05-31T13:54:07.82</dc:date>
    <meta:editing-duration>PT24M19S</meta:editing-duration>
    <meta:editing-cycles>5</meta:editing-cycles>
    <meta:generator>OpenOffice.org/3.4.1$Win32 OpenOffice.org_project/341m1$Build-9593</meta:generator>
    <meta:document-statistic meta:table-count="1" meta:image-count="1" meta:object-count="0" meta:page-count="2" meta:paragraph-count="19" meta:word-count="454" meta:character-count="3270"/>
    <meta:user-defined meta:name="Поле 1"/>
    <meta:user-defined meta:name="Поле 2"/>
    <meta:user-defined meta:name="Поле 3"/>
    <meta:user-defined meta:name="Поле 4"/>
  </office:meta>
</office:document-meta>
</file>