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803E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end" style:justify-single-word="false"/>
    </style:style>
    <style:style style:name="P4" style:family="paragraph" style:parent-style-name="Text_20_body">
      <style:paragraph-properties fo:margin-left="7.999cm" fo:margin-right="0.134cm" fo:margin-top="0cm" fo:margin-bottom="0cm" fo:line-height="100%" fo:text-indent="0cm" style:auto-text-indent="false"/>
      <style:text-properties fo:font-size="14pt"/>
    </style:style>
    <style:style style:name="P5" style:family="paragraph" style:parent-style-name="Text_20_body">
      <style:paragraph-properties fo:margin-left="7.999cm" fo:margin-right="0.134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11.113cm" fo:margin-right="0.134cm" fo:margin-top="0cm" fo:margin-bottom="0cm" fo:line-height="100%" fo:text-align="end" style:justify-single-word="false" fo:text-indent="0cm" style:auto-text-indent="false"/>
      <style:text-properties fo:color="#ff6600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8.056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line-height="100%"/>
      <style:text-properties fo:font-size="12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indent="8.056cm" style:auto-text-indent="false" style:page-number="auto"/>
      <style:text-properties fo:font-size="12pt"/>
    </style:style>
    <style:style style:name="P14" style:family="paragraph" style:parent-style-name="Text_20_body">
      <style:paragraph-properties fo:line-height="100%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5caec-523c-43c1-bb9c-40816851e7d2" text:name="BossProviderVariable"/>
      </text:user-field-decls>
      <text:p text:style-name="P13"/>
      <text:p text:style-name="P11"/>
      <text:p text:style-name="P11">О рассмотрении уведомления</text:p>
      <text:p text:style-name="P12"> </text:p>
      <text:p text:style-name="P12"> </text:p>
      <text:p text:style-name="P7">Федеральная антимонопольная служба рассмотрела уведомление<text:line-break/>ОАО «Дорогобуж»  (место нахождения: п. Верхнеднепровский, Дорогобужский район, Смоленская область, 215753; основной вид деятельности – производство удобрения и азотных соединений) о приобретении основных производственных средств, составляющих 92,7% балансовой стоимости основных производственных средств и нематериальных активов ООО «Элегант» (место нахождения: улица Молодежная, д. 5, п. Верхнеднепровский, Дорогобужский район, Смоленская область, 215750; основной вид деятельности – производство одежды из текстильных материалов) поданное 21.11.2013 в соответствии с частью 2 статьи 28 Федерального закона от 26.07.2006 № 135-ФЗ «О защите конкуренции», и сообщает, что приняла уведомление к сведению. </text:p>
      <text:p text:style-name="P9"> </text:p>
      <text:p text:style-name="P8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03E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803E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1:57:47.27</meta:creation-date>
    <dc:date>2014-05-31T14:00:15.37</dc:date>
    <meta:editing-duration>PT2M33S</meta:editing-duration>
    <meta:editing-cycles>1</meta:editing-cycles>
    <meta:generator>OpenOffice.org/3.4.1$Win32 OpenOffice.org_project/341m1$Build-9593</meta:generator>
    <meta:print-date>2013-12-10T13:27:50.94</meta:print-date>
    <meta:document-statistic meta:table-count="0" meta:image-count="1" meta:object-count="0" meta:page-count="1" meta:paragraph-count="8" meta:word-count="92" meta:character-count="794"/>
    <meta:user-defined meta:name="Поле 1"/>
    <meta:user-defined meta:name="Поле 2"/>
    <meta:user-defined meta:name="Поле 3"/>
    <meta:user-defined meta:name="Поле 4"/>
  </office:meta>
</office:document-meta>
</file>