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4CD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 style:writing-mode="lr-tb"/>
    </style:style>
    <style:style style:name="Таблица3.A" style:family="table-column">
      <style:table-column-properties style:column-width="8.043cm" style:rel-column-width="30983*"/>
    </style:style>
    <style:style style:name="Таблица3.B" style:family="table-column">
      <style:table-column-properties style:column-width="8.969cm" style:rel-column-width="34552*"/>
    </style:style>
    <style:style style:name="Таблица3.1" style:family="table-row">
      <style:table-row-properties style:min-row-height="8.147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top="0cm" fo:margin-bottom="0cm" fo:line-height="100%" fo:text-align="end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able_20_Contents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.388cm" fo:margin-right="-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 fo:background-color="transparent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8pt" fo:background-color="transparent" style:font-size-asian="8pt" style:font-size-complex="8pt"/>
    </style:style>
    <style:style style:name="P17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9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044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9.895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388cm" fo:margin-right="-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T1" style:family="text">
      <style:text-properties fo:background-color="transparent"/>
    </style:style>
    <style:style style:name="T2" style:family="text">
      <style:text-properties style:font-name="Times New Roman1" fo:font-weight="normal" fo:background-color="transparent" style:font-weight-asian="normal" style:font-weight-complex="normal"/>
    </style:style>
    <style:style style:name="T3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Заявитель с адресом (построчно)" text:name="DeloZayavAdrp"/>
        <text:user-field-decl office:value-type="string" office:string-value="Ответчик с адресом (построчно)" text:name="DeloOtvetchikAdrp"/>
        <text:user-field-decl office:value-type="string" office:string-value="Заинтересованное лицо с адресом (построчно)" text:name="DeloZainLicoAdrp"/>
        <text:user-field-decl office:value-type="string" office:string-value="Эксперт с адресом (построчно)" text:name="DeloEkspertAdrp"/>
        <text:user-field-decl office:value-type="string" office:string-value="Переводчик с адресом (построчно)" text:name="DeloPerevodchikAdrp"/>
        <text:user-field-decl office:value-type="string" office:string-value="Иное лицо с адресом (построчно)" text:name="DeloInoeLicoAdrp"/>
        <text:user-field-decl office:value-type="string" office:string-value="Дело" text:name="DeloNum"/>
        <text:user-field-decl office:value-type="string" office:string-value="05.12.2013" text:name="RegDate"/>
        <text:user-field-decl office:value-type="string" office:string-value="А.Н. Голомолзин" text:name="PredsedatelIOF"/>
        <text:user-field-decl office:value-type="string" office:string-value="Основание.Дата" text:name="InDataRegIN"/>
        <text:user-field-decl office:value-type="string" office:string-value="Основание.Номер" text:name="InRegNumIN"/>
        <text:user-field-decl office:value-type="string" office:string-value="Ответчик с адресом" text:name="DeloOtvetchikAdr"/>
        <text:user-field-decl office:value-type="string" office:string-value="Часть нарушенной статьи" text:name="DeloNarChastStatia"/>
        <text:user-field-decl office:value-type="string" office:string-value="Нарушенная статья" text:name="DeloNarStatia"/>
        <text:user-field-decl office:value-type="string" office:string-value="Дата Заседания" text:name="ZasedData"/>
        <text:user-field-decl office:value-type="string" office:string-value="Время Заседания" text:name="ZasedTime"/>
        <text:user-field-decl office:value-type="string" office:string-value="Кабинет" text:name="ZasedKabinet"/>
        <text:user-field-decl office:value-type="string" office:string-value="Заинтересованное лицо с адресом" text:name="DeloZainLicoAdr"/>
        <text:user-field-decl office:value-type="string" office:string-value="Ответчик" text:name="DeloOtvetchik"/>
        <text:user-field-decl office:value-type="string" office:string-value="Маенкова Елизавета Васильевна" text:name="Ispolnitel"/>
        <text:user-field-decl office:value-type="string" office:string-value="798" text:name="IspolnitelPhone"/>
        <text:user-field-decl office:value-type="string" office:string-value="" text:name="BDCTemplate"/>
        <text:user-field-decl office:value-type="string" office:string-value="69ea1d9a-317c-41e9-884b-30bda7a16b33" text:name="BossProviderVariable"/>
      </text:user-field-decls>
      <text:p text:style-name="P2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12"/>
          </table:table-cell>
        </table:table-row>
      </table:table>
      <text:p text:style-name="P6">ОПРЕДЕЛЕНИЕ</text:p>
      <text:p text:style-name="P14">о назначении дела <text:span text:style-name="T8">№ 1-00-346/00-02-13</text:span> о нарушении антимонопольного</text:p>
      <text:p text:style-name="P6"><text:s/>законодательства к рассмотрению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17 декабря 2013г.</text:p>
          </table:table-cell>
          <table:table-cell table:style-name="Таблица2.A1" office:value-type="string">
            <text:p text:style-name="P5"><text:s text:c="6"/><text:span text:style-name="T6"><text:s/>г. Москва</text:span></text:p>
          </table:table-cell>
        </table:table-row>
      </table:table>
      <text:p text:style-name="P17"/>
      <text:p text:style-name="P17"/>
      <text:p text:style-name="P18"><text:span text:style-name="T1">Председатель Комиссии ФАС России по рассмотрению дела о нарушении антимонопольного законодательства </text:span><text:span text:style-name="T11"><text:user-field-get text:name="PredsedatelIOF">А.Н. Голомолзин</text:user-field-get></text:span><text:span text:style-name="T1"> на основании приказа ФАС России от </text:span><text:span text:style-name="T10">16.12.2013</text:span><text:span text:style-name="T1"> № </text:span><text:span text:style-name="T10">839/13</text:span><text:span text:style-name="T1"> «О принятии переданного дела к рассмотрению и о создании комиссии по рассмотрению дела о нарушении антимонопольного законодательства» по признакам нарушения </text:span><text:span text:style-name="T7">ОАО «Сургутнефтегаз» (адрес: ул. Григория Кукуевицкого, д. 1, корп. 1, Ханты-Мансийский автономный округ — Югра, Тюменская область, г. Сургут, 628415)</text:span><text:span text:style-name="T1"> пункта 5 части 1 статьи 10 Федерального закона от 26.07.2006 № 135-ФЗ «О защите кон</text:span>куренции», выразившегося в <text:span text:style-name="T1">осуществлении действий (бездействий), результатом которых являются или могут являться ограничение конкуренции и (или) ущемление интересов других лиц, в том числе в необоснованном отказе от заключения договоров поставки нефтепродуктов с хозяйствующими субъектами, не входящими в ВИНК, осуществляющими деятельность на рынке розничной торговли автомобильными бензинами и дизельным топливом в географических границах </text:span><text:span text:style-name="T9">г. </text:span><text:span text:style-name="T1">Санкт-Петербурга</text:span>, руководствуясь частью 13 статьи 44 Федерального закона от 26.07.2006 № 135-ФЗ «О защите конкуренции»,</text:p>
      <text:p text:style-name="P18"/>
      <text:p text:style-name="P19"><text:span text:style-name="T2">ОПРЕДЕЛИЛ:</text:span><text:span text:style-name="T1"> </text:span></text:p>
      <text:p text:style-name="P20"/>
      <text:list xml:id="list709196459186519937" text:style-name="L1">
        <text:list-item>
          <text:p text:style-name="P26"><text:soft-page-break/><text:span text:style-name="T5">Назначить дело № </text:span><text:span text:style-name="T3">1-00-346/00-02-13</text:span><text:span text:style-name="T5"> к рассмотрению на 23 декабря 2013 года в 15:00 по адресу: г. Москва, ул. Садовая Кудринская, д. 11, кабинет 219.</text:span></text:p>
        </text:list-item>
        <text:list-item>
          <text:p text:style-name="P26"><text:span text:style-name="T5">Привлечь к участию в рассмотрении дела № </text:span><text:span text:style-name="T3">1-00-346/00-02-13</text:span><text:span text:style-name="T5"> в качестве ответчика: </text:span><text:span text:style-name="T4">ОАО «Сургутнефтегаз» (адрес: ул. Григория Кукуевицкого, д. 1, корп. 1, Ханты-Мансийский автономный округ — Югра, Тюменская область, г. Сургут, 628415).</text:span></text:p>
        </text:list-item>
        <text:list-item>
          <text:p text:style-name="P26"><text:span text:style-name="T5">Привлечь к участию в рассмотрении дела № </text:span><text:span text:style-name="T3">1-00-346/00-02-13</text:span><text:span text:style-name="T5"> в качестве заявителя: </text:span><text:span text:style-name="T4">ООО «Фаэтон-топливная сеть номер 1» (адрес: ул. Петрозаводская, д. 8, лит. А, пом. 3-Н, г. Санкт-Петербург, 197110).</text:span></text:p>
        </text:list-item>
      </text:list>
      <text:p text:style-name="P21">Явка ответчика по делу или его представителей (с доверенностью на участие в рассмотрении дела) обязательна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F4CD8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2F4CD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12:32:43.49</meta:creation-date>
    <dc:date>2014-05-31T14:01:20.27</dc:date>
    <meta:editing-duration>PT5M18S</meta:editing-duration>
    <meta:editing-cycles>1</meta:editing-cycles>
    <meta:generator>OpenOffice.org/3.4.1$Win32 OpenOffice.org_project/341m1$Build-9593</meta:generator>
    <meta:print-date>2013-12-16T15:35:11.14</meta:print-date>
    <meta:document-statistic meta:table-count="2" meta:image-count="1" meta:object-count="0" meta:page-count="2" meta:paragraph-count="15" meta:word-count="264" meta:character-count="1974"/>
    <meta:user-defined meta:name="Поле 1"/>
    <meta:user-defined meta:name="Поле 2"/>
    <meta:user-defined meta:name="Поле 3"/>
    <meta:user-defined meta:name="Поле 4"/>
  </office:meta>
</office:document-meta>
</file>