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E928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left="8.251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fo:font-size="14pt"/>
    </style:style>
    <style:style style:name="P10" style:family="paragraph" style:parent-style-name="Text_20_body">
      <style:paragraph-properties fo:margin-left="8.555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555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866538-67b4-4054-8e9d-c669a85140ea" text:name="BossProviderVariable"/>
      </text:user-field-decls>
      <text:p text:style-name="P12"/>
      <text:p text:style-name="P3"> </text:p>
      <text:p text:style-name="P4">Решение</text:p>
      <text:p text:style-name="P3"><text:span text:style-name="T1">по результатам рассмотрения ходатайства</text:span> </text:p>
      <text:p text:style-name="P3"> </text:p>
      <text:p text:style-name="P9">В соответствии с пунктом 2 части 1 статьи 29 и статьей 33 Федерального закона от 26.07.2006 № 135-ФЗ «О защите конкуренции» Федеральная антимонопольная служба рассмотрела ходатайство ООО «Фирма «Трансгарант» (местонахождение: 105005, Москва, ул. Радио, д.24, корп.1; основной вид деятельности: организация перевозок грузов) о приобретении доли в уставном капитале ООО «ТГ - Лизинг» (местонахождение: 105005, Москва, ул. Радио, д.24, корп.1; основной вид деятельности: лизинговая деятельность) в размере 100% и приняла решение об удовлетворении данного ходатайства.</text:p>
      <text:p text:style-name="P7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E928B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6E928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8:50:08.23</meta:creation-date>
    <dc:date>2014-05-31T14:02:37.85</dc:date>
    <meta:editing-duration>PT2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79" meta:character-count="616"/>
    <meta:user-defined meta:name="Поле 1"/>
    <meta:user-defined meta:name="Поле 2"/>
    <meta:user-defined meta:name="Поле 3"/>
    <meta:user-defined meta:name="Поле 4"/>
  </office:meta>
</office:document-meta>
</file>