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223C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2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-0.026cm"/>
          <style:tab-stop style:position="1.27cm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2" fo:font-size="14pt" fo:language="ru" fo:country="RU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2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name-complex="TimesNewRomanPSM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color="#000000" style:font-name="Times New Roman" fo:letter-spacing="-0.004cm" fo:language="ru" fo:country="RU" fo:font-weight="normal" style:font-weight-asian="normal"/>
    </style:style>
    <style:style style:name="T10" style:family="text">
      <style:text-properties style:font-name="Times New Roman1"/>
    </style:style>
    <style:style style:name="T11" style:family="text">
      <style:text-properties fo:font-size="14pt" style:font-name-asian="OpenSymbol" style:font-size-asian="14pt" style:font-name-complex="OpenSymbol" style:font-size-complex="14pt"/>
    </style:style>
    <style:style style:name="T12" style:family="text">
      <style:text-properties fo:font-size="14pt" style:font-name-asian="TimesNewRomanPSMT" style:font-size-asian="14pt" style:font-name-complex="TimesNewRomanPSMT" style:font-size-complex="14pt"/>
    </style:style>
    <style:style style:name="T13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e3fea-e694-463c-bb37-bb0f27b57b80" text:name="BossProviderVariable"/>
      </text:user-field-decls>
      <text:p text:style-name="P21"/>
      <text:p text:style-name="P4"/>
      <text:p text:style-name="P4">ОПРЕДЕЛЕНИЕ</text:p>
      <text:p text:style-name="P4">О НАЗНАЧЕНИИ ДЕЛА № 1-15-326/00-11-13 О НАРУШЕНИИ</text:p>
      <text:p text:style-name="P4">АНТИМОНОПОЛЬНОГО ЗАКОНОДАТЕЛЬСТВА</text:p>
      <text:p text:style-name="P4">К РАССМОТРЕНИЮ</text:p>
      <text:p text:style-name="P6"/>
      <text:p text:style-name="P5">«<text:span text:style-name="T1">16</text:span>» декабря 2013 г. <text:s text:c="86"/>г. Москва</text:p>
      <text:p text:style-name="P7"/>
      <text:p text:style-name="P14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02.12.2013 № 812/13 о возбуждении дела и создании Комиссии по рассмотрению дела о нарушении антимонопольного законодательства по признакам нарушения <text:span text:style-name="T2">Федеральной службой по надзору в сфере транспорта (125993, Москва, А-167, ГСП-3, Ленинградский проспект, дом 37, корп. 1) (далее также - Ространснадзор)</text:span> <text:span text:style-name="T2">части 1 статьи 15 Федерального закона от 26.07.2006 № 135-ФЗ «О защите конкуренции», </text:span><text:span text:style-name="T3">выразившиеся в</text:span><text:span text:style-name="T4"> установлении незакрепленных действующим законодательством требований к хозяйствующим субъектам, заинтересованным в заключении с территориальными управлениями </text:span><text:span text:style-name="T5">Ространснадзора</text:span><text:span text:style-name="T4"> соглашения о взаимодействии и информационном обмене, для оказания услуг, в том числе по передаче мониторинговой информации в АЦКН Ространснадзора, а именно в установлении требования о наличии статуса регионального оператора навигационно-информационной системы и установлении требования о наличии предложения со стороны высшего органа исполнительной власти субъекта Российской Федерации в адрес территориального Управления Ространснадзора </text:span><text:span text:style-name="T4">о заключении соответствующего соглашения с хозяйствующим субъектом, являющимся региональным оператором навигационно-информационной системы, что привело к отказам со стороны территориальных управлений </text:span><text:span text:style-name="T4">Ространснадзора в заключении соответствующих соглашений с заинтересованными хозяйствующими субъектами</text:span>, руководствуясь частью 13 статьи 44 Федерального закона от 26.07.2006 № 135-ФЗ «О защите конкуренции»,</text:p>
      <text:p text:style-name="P14"/>
      <text:p text:style-name="P15"><text:s/>ОПРЕДЕЛИЛ:</text:p>
      <text:p text:style-name="P14"/>
      <text:p text:style-name="P16">1. Назначить дело № 1-15-326/00-11-13 к рассмотрению на «04» февраля 2014 года в «10» часов «00» минут по адресу: ул. Садовая-Кудринская, д. 11, г. Москва, Д-242, ГСП-5, 123995, ком. 348.</text:p>
      <text:p text:style-name="P16">2. Привлечь к участию в рассмотрении дела в качестве ответчика Федеральную службу по надзору в сфере транспорта (125993, Москва, А-167, <text:soft-page-break/>ГСП-3, Ленинградский проспект, дом 37, корп. 1).</text:p>
      <text:p text:style-name="P16">3. Привлечь к участию в рассмотрении дела в качестве заинтересованных лиц: Центральное управление государственного автодорожного надзора Федеральной службы по надзору в сфере транспорта (125475, <text:s/>Москва, ул. Петрозаводская, д. 32а), Северо-Западное межрегиональное управление государственного автодорожного надзора Федеральной службы по надзору в сфере транспорта (190031,Санкт-Петербург, наб. реки Фонтанки, д. 105), Южное управление государственного автодорожного надзора Федеральной службы по надзору в сфере транспорта (344082, г. Ростов-на-Дону, ул. Сиверса 1), Приволжское управление государственного автодорожного Федеральной службы по надзору в сфере транспорта (603950, г. Нижний Новгород, ул. Удмуртская, д.4), Уральское управление государственного автодорожного надзора Федеральной службы по надзору в сфере транспорта (620075, г. Екатеринбург, ул. Восточная, д. 68), Сибирское управление государственного автодорожного надзора Федеральной службы по надзору в сфере транспорта (630108, г. Новосибирск, ул. Станционная, д. 24), Дальневосточное межрегиональное управление государственного автодорожного надзора Федеральной службы по надзору в сфере транспорта (680021, г. Хабаровск, ул. Некрасова, д. 5), Межрегиональное территориальное управление Федеральной службы по надзору в сфере транспорта по Северо-Кавказскому федеральному округу (360000, Россия, Кабардино-Балкарская Республика, г. Нальчик, ул. И.Арманд, д.37а), Министерство транспорта Российской Федерации (109012, Москва, ул. Рождественка, д. 1, стр. 1).</text:p>
      <text:p text:style-name="P16">4. Федеральной службе по надзору в сфере транспорта надлежит представить в срок до «17» января 2014 года следующие документы и информацию:</text:p>
      <text:p text:style-name="P19">- позицию (пояснение) по делу № 1-15-326/00-11-13<text:span text:style-name="T6"> </text:span><text:span text:style-name="T1">о нарушении </text:span><text:span text:style-name="T1">антимонопольного законодательства</text:span>;</text:p>
      <text:p text:style-name="P20">- направлялись ли Федеральной службой по надзору в сфере транспорта в адрес территориальных управлений Ространснадзора письма (с поручениями, разъяснениями, пояснениями и т.д.) о возможности передачи полномочий хозяйствующим субъектам по тестированию абонентских телематических терминалов (далее - АТТ) (с предоставлением копий таких писем);</text:p>
      <text:p text:style-name="P19"><text:span text:style-name="T7">- направлялись ли Федеральной службой по надзору в сфере транспорта в адрес территориальных управлений Ространснадзора письма (с поручениями, разъяснениями, пояснениями и т.д.) о возможности заключения соглашений о <text:s/></text:span><text:span text:style-name="T9">взаимодействии и информационном обмене (или иных документов о взаимодействии/сотрудничестве) между Федеральной службой по надзору в сфере транспорта с </text:span><text:span text:style-name="T7">хозяйствующими субъектами, в которых подразумевалось наделение хозяйствующих субъектов правом/возможностью передачи мониторинговой информации в АЦКН Ространснадзора;</text:span></text:p>
      <text:p text:style-name="P20">- указать конкретные нормы действующего законодательства, которыми за <text:soft-page-break/>Ространснадзором закреплены (делегированы) полномочия по нормативно-правовому регулированию в сфере создания, обеспечения функционирования, а также регламентирования функционирования региональных информационно-навигационных систем, определения/установления обязательных требований к хозяйствующим субъектам, желающим получить право/возможность передачи мониторинговой информации в АЦКН Ространснадзора и/или тестирования АТТ;</text:p>
      <text:p text:style-name="P20">- указать конкретные нормы действующего законодательства, которыми установлены требования к хозяйствующим субъектам, заинтересованным в получении права передачи мониторинговой информации в АЦКН Ространснадзора и\или тестирования АТТ, а именно:</text:p>
      <text:list xml:id="list7531272196483606490" text:style-name="L1">
        <text:list-item>
          <text:p text:style-name="P24">установлено требование о наличии статуса регионального оператора навигационно-информационной системы;</text:p>
        </text:list-item>
        <text:list-item>
          <text:p text:style-name="P25">установлено требование о наличии предложения со стороны высшего органа исполнительной власти субъекта Российской Федерации в адрес территориального Управления Ространснадзора о заключении соглашения <text:span text:style-name="T10">о взаимодействии и информационном обмене </text:span>с хозяйствующим субъектом, являющимся региональным оператором навигационно-информационной системы;</text:p>
        </text:list-item>
      </text:list>
      <text:p text:style-name="P19"><text:span text:style-name="T7">- пояснения о наличии правовых оснований у Федеральной службы по надзору в сфере транспорта по направлению писем от 10.08.2012 № АЖ-15/</text:span><text:span text:style-name="T8">3-337, </text:span><text:span text:style-name="T7">от 26.09.2012 № АЖ-15/</text:span><text:span text:style-name="T8">3-412, </text:span><text:span text:style-name="T7">от 29.12.2012 № АЖ-15/</text:span><text:span text:style-name="T8">3-532</text:span><text:span text:style-name="T7">, а также пояснения по существу отраженных в них требований и рекомендаций;</text:span></text:p>
      <text:p text:style-name="P20">- дать пояснения по содержанию первого абзаца приложения «Рекомендации по реализации должностными лицами госавтодорнадзора положений приказа Минтранса России от 26.01.12 № 20 <text:s/>«Об утверждении Порядка оснащения транспортных средств, находящихся в эксплуатации, включая специальные транспортные средства, категории M, используемых для коммерческих перевозок пассажиров, и категории N, используемых для перевозки опасных грузов, аппаратурой спутниковой навигации ГЛОНАСС или ГЛОНАСС/GPS»» письма от 29.12.2013 <text:s text:c="2"/>№ АЖ-15/<text:span text:style-name="T6">3-532</text:span>;</text:p>
      <text:p text:style-name="P20">- указать, на кого возложена функция по тестированию АТТ, указанная в п. 5 Приказа Министерства транспорта Российской Федерации от 26.01.2012 № 20 «Об утверждении Порядка оснащения транспортных средств, находящихся в эксплуатации, включая специальные транспортные средства, категории M, используемых для коммерческих перевозок пассажиров, и категории N, используемых для перевозки опасных грузов, аппаратурой спутниковой навигации ГЛОНАСС или ГЛОНАСС/GPS» (на Ространснадзор или территориальные управления Ространснадзора).</text:p>
      <text:p text:style-name="P16">5. Центральному управлению государственного автодорожного надзора Федеральной службы по надзору в сфере транспорта (125475, <text:s/>Москва, ул. Петрозаводская, д. 32а), Северо-Западному межрегиональному управлению <text:soft-page-break/>государственного автодорожного надзора Федеральной службы по надзору в сфере транспорта (190031,Санкт-Петербург, наб. реки Фонтанки, д. 105), Южному управлению государственного автодорожного надзора Федеральной службы по надзору в сфере транспорта (344082, г. Ростов-на-Дону, ул. Сиверса 1), Приволжскому управлению государственного автодорожного Федеральной службы по надзору в сфере транспорта (603950, г. Нижний Новгород, ул. Удмуртская, д.4), Уральскому управлению государственного автодорожного надзора Федеральной службы по надзору в сфере транспорта (620075, г. Екатеринбург, ул. Восточная, д. 68), Сибирскому управлению государственного автодорожного надзора Федеральной службы по надзору в сфере транспорта (630108, г. Новосибирск, ул. Станционная, д. 24), Дальневосточному межрегиональному управлению государственного автодорожного надзора Федеральной службы по надзору в сфере транспорта (680021, г. Хабаровск, ул. Некрасова, д. 5), Межрегиональному территориальному управлению Федеральной службы по надзору в сфере транспорта по Северо-Кавказскому федеральному округу (360000, Россия, Кабардино-Балкарская Республика, г. Нальчик, ул. И.Арманд, д.37а) надлежит представить в срок до «17» января 2014 года следующие документы и информацию:</text:p>
      <text:p text:style-name="P18"><text:span text:style-name="T11">- о наличии документа (соглашения, договора о намерениях и пр.), в соответствии с которым определяется возможность передачи хозяйствующими субъектами мониторинговой информации в АЦКН Ространснадзора, а также проведения хозяйствующими субъектами тестирования АТТ</text:span><text:span text:style-name="T12">;</text:span></text:p>
      <text:p text:style-name="P18"><text:span text:style-name="T13">- информацию о порядке отбора (требования, правила, основания, документы, сведения о проведенных процедурах отбора и фиксации их результатов) хозяйствующих субъектов для выполнения работ по тестированию АТТ в соответствии с пунктом 5 приказа Министерства транспорта Российской </text:span><text:span text:style-name="T13">Федерации от 26.01.2012 № 20 «Об утверждении порядка оснащения транспортных средств, находящихся в эксплуатации, включая специальные транспортные средства, категории М, используемых для коммерческих </text:span><text:span text:style-name="T13">перевозок пассажиров, и категории </text:span><text:span text:style-name="T14">N, </text:span><text:span text:style-name="T13">используемых для перевозки опасных грузов, аппаратурой спутниковой навигации ГЛОНАСС или </text:span><text:span text:style-name="T14">ГЛОНАСС/GPS</text:span><text:span text:style-name="T13">» и наделения правом (определения возможности) передачи мониторинговой информации в АЦКН Ространснадзора при наличии таких хозяйствующих субъектов в подведомственном регионе</text:span><text:span text:style-name="T14">;</text:span></text:p>
      <text:p text:style-name="P16">- каким образом оплачиваются (компенсируются) работы и услуги хозяйствующих субъектов по передаче мониторинговой информации в АЦКН Ространснадзора и\или проведению тестирования АТТ (с предоставлением документов, подтверждающих фактически оплаченные суммы с разбиением по каждому хозяйствующему субъекту);</text:p>
      <text:p text:style-name="P16">- перечень хозяйствующих субъектов, наделенных правом/возможностью <text:s/>передачи мониторинговой информации в АЦКН Ространснадзора и/или <text:soft-page-break/>проведения тестирования АТТ;</text:p>
      <text:p text:style-name="P16">- пояснение, какие работы и функции должен выполнять хозяйствующий субъект наделенный правом/возможностью передачи мониторинговой информации в АЦКН Ространснадзора и тестирования АТТ;</text:p>
      <text:p text:style-name="P16">- информацию об обращениях хозяйствующих субъектов с просьбой о наделении их правом (возможностью) передачи мониторинговой информации в АЦКН Ространснадзора и\или проведения тестирования АТТ;</text:p>
      <text:p text:style-name="P17">- описание сути тестирования АТТ (какие мероприятия\работы проводятся и для чего проводится каждое мероприятие\работа);</text:p>
      <text:p text:style-name="P17">- позицию по существу дела.</text:p>
      <text:p text:style-name="P17">6. Министерству транспорта Российской Федерации (109012, Москва, ул. Рождественка, д. 1, стр. 1) надлежит представить в срок до «17» января 2014 года следующую информацию:</text:p>
      <text:p text:style-name="P17">- пояснить, на кого возложена функция по тестированию АТТ, указанная в п. 5 Приказа Министерства транспорта Российской Федерации от 26.01.2012 № 20 «Об утверждении Порядка оснащения транспортных средств, находящихся в эксплуатации, включая специальные транспортные средства, категории M, используемых для коммерческих перевозок пассажиров, и категории N, используемых для перевозки опасных грузов, аппаратурой спутниковой навигации ГЛОНАСС или ГЛОНАСС/GPS» (на Ространснадзор или территориальные управления Ространснадзора);</text:p>
      <text:p text:style-name="P17">- установлены ли положениями Приказа Министерства транспорта Российской Федерации от 31.07.2012 № 285 «Об утверждении требований к средствам навигации, функционирующим с использованием навигационных сигналов системы ГЛОНАСС или ГЛОНАСС/GPS и предназначенным для обязательного оснащения транспортных средств категории M, используемых для коммерческих перевозок пассажиров, и категории N, используемых для перевозки опасных грузов» или иных нормативных правовых актов (указать конкретную норму) требования к хозяйствующему субъекту, при соответствии которым он может осуществлять передачу мониторинговой информации в АЦКН Ространснадзора и/или проводить тестирование АТТ;</text:p>
      <text:p text:style-name="P17">- установлено ли положениями Приказа Министерства транспорта Российской Федерации от 31.07.2012 № 285 «Об утверждении требований к средствам навигации, функционирующим с использованием навигационных сигналов системы ГЛОНАСС или ГЛОНАСС/GPS и предназначенным для обязательного оснащения транспортных средств категории M, используемых для коммерческих перевозок пассажиров, и категории N, используемых для перевозки опасных грузов» или иных нормативных правовых актов (указать конкретную норму) возможность передачи мониторинговой информации напрямую от АТТ, которым оборудовано транспортное средство хозяйствующего субъекта в АЦКН Ространснадзора.</text:p>
      <text:p text:style-name="P14"/>
      <text:p text:style-name="P14"><text:soft-page-break/>Лица, участвующие в деле, могут представить в срок до «17» января 2014 г. в ФАС России любые иные документы, необходимые, по их мнению, для подтверждения своей позиции или рассмотрению дела по существу.</text:p>
      <text:p text:style-name="P14">Явка ответчика по делу № 1-15-326/00-11-13 или его представителя (с доверенностью на участие в рассмотрении дела) обязательна.</text:p>
      <text:p text:style-name="P9"/>
      <text:p text:style-name="P9">Примечания:</text:p>
      <text:p text:style-name="P9"/>
      <text:p text:style-name="P14">1. <text:s text:c="5"/>С материалами дела можно ознакомиться в ФАС России, контактный телефон (499) 755-23-23 доб. 088-493</text:p>
      <text:list xml:id="list8792948585262265300" text:style-name="L2">
        <text:list-item>
          <text:list>
            <text:list-item>
              <text:list>
                <text:list-item>
                  <text:p text:style-name="P23">Копии документов, представленные для приобщения к делу должны быть прошиты и заверены нотариально, или должны быть заверены подписью руководителя и печатью юридического лица.</text:p>
                </text:list-item>
                <text:list-item>
                  <text:p text:style-name="P23">Для обеспечения пропусков в здание ФАС России фамилии представителей сторон необходимо сообщить за 1 день.</text:p>
                </text:list-item>
                <text:list-item>
                  <text:p text:style-name="P23"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23C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6223C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0:31:38.95</meta:creation-date>
    <dc:date>2014-05-31T14:04:23.24</dc:date>
    <meta:editing-duration>PT1M29S</meta:editing-duration>
    <meta:editing-cycles>1</meta:editing-cycles>
    <meta:generator>OpenOffice.org/3.4.1$Win32 OpenOffice.org_project/341m1$Build-9593</meta:generator>
    <meta:print-date>2013-12-16T11:53:59.20</meta:print-date>
    <meta:document-statistic meta:table-count="0" meta:image-count="1" meta:object-count="0" meta:page-count="6" meta:paragraph-count="44" meta:word-count="1633" meta:character-count="13875"/>
    <meta:user-defined meta:name="Поле 1"/>
    <meta:user-defined meta:name="Поле 2"/>
    <meta:user-defined meta:name="Поле 3"/>
    <meta:user-defined meta:name="Поле 4"/>
  </office:meta>
</office:document-meta>
</file>