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4ABC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9.804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Normal_20__28_Web_29_">
      <style:paragraph-properties fo:margin-left="0cm" fo:margin-right="0cm" fo:margin-top="0cm" fo:margin-bottom="0cm" fo:text-align="justify" style:justify-single-word="false" fo:text-indent="10.666cm" style:auto-text-indent="false"/>
      <style:text-properties fo:font-size="13pt" fo:background-color="#ffffff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666cm" style:auto-text-indent="false"/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10.666cm" style:auto-text-indent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1.444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7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ru" fo:country="RU" fo:background-color="#ffffff" style:font-size-asian="12pt" style:font-name-complex="Times New Roman2" style:font-size-complex="12pt"/>
    </style:style>
    <style:style style:name="P10" style:family="paragraph" style:parent-style-name="Text_20_body">
      <style:paragraph-properties fo:margin-left="9.751cm" fo:margin-right="0cm" fo:margin-top="0cm" fo:margin-bottom="0.212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1.27cm" fo:margin-right="0cm" fo:margin-top="0.176cm" fo:margin-bottom="0.423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 style:master-page-name="First_20_Page">
      <style:paragraph-properties fo:margin-left="0cm" fo:margin-right="0cm" fo:text-align="justify" style:justify-single-word="false" fo:text-indent="9.804cm" style:auto-text-indent="false" style:page-number="auto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9.804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font-variant="normal" fo:text-transform="none" fo:color="#000000" fo:letter-spacing="normal" fo:font-style="normal" fo:font-weight="bold" fo:background-color="transparent"/>
    </style:style>
    <style:style style:name="T4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font-weight="bold" fo:background-color="transparent"/>
    </style:style>
    <style:style style:name="T6" style:family="text">
      <style:text-properties fo:font-variant="normal" fo:text-transform="none" fo:color="#000000" style:text-position="0% 100%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text-position="0% 100%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style:font-name="Times New Roman1" fo:letter-spacing="normal" fo:font-style="normal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212121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4" style:family="text">
      <style:text-properties fo:font-variant="normal" fo:text-transform="none" fo:color="#212121" style:text-line-through-style="none" fo:font-size="14pt" fo:letter-spacing="normal" fo:language="ru" fo:country="RU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fo:letter-spacing="normal" fo:language="en" fo:country="US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349619-c18d-4109-91f2-dbaf7d7b6b02" text:name="BossProviderVariable"/>
      </text:user-field-decls>
      <text:p text:style-name="P19"/>
      <text:p text:style-name="P2"/>
      <text:p text:style-name="P2"/>
      <text:p text:style-name="P13">ОПРЕДЕЛЕНИЕ</text:p>
      <text:p text:style-name="P13">по делу <text:span text:style-name="T1">№</text:span><text:span text:style-name="T9">4-14.3-1548/00-08-13 </text:span></text:p>
      <text:p text:style-name="P14">«<text:span text:style-name="T16">17</text:span>» декабря<text:span text:style-name="T16"> 2</text:span>013 г.                                                   <text:s text:c="7"/>                                    г. Москва</text:p>
      <text:p text:style-name="P15"><text:span text:style-name="T17">Заместитель руководителя Федеральной антимонопольной службы Кашеваров А.Б., рассмотрев протокол об административном правонарушении </text:span><text:span text:style-name="T6">№ </text:span><text:span text:style-name="T7">4- 14.3-1548/00-08-13</text:span><text:span text:style-name="T2"> и материалы </text:span><text:span text:style-name="T8">о </text:span><text:span text:style-name="T11">распространении рекламы </text:span><text:span text:style-name="T13">медицинского изделия </text:span><text:span text:style-name="T10">«ПРЕВАЛИН»</text:span><text:span text:style-name="T12">,</text:span></text:p>
      <text:p text:style-name="P16">ОПРЕДЕЛИЛ:</text:p>
      <text:p text:style-name="P18">Назначить дело <text:span text:style-name="T3">№4-14.3-1</text:span><text:span text:style-name="T5">548</text:span><text:span text:style-name="T3">/00-08-13 </text:span>об административном правонарушении к рассмотрению на <text:span text:style-name="T20">16 </text:span><text:span text:style-name="T16">января</text:span><text:span text:style-name="T19"> 2014г. в 14 часов 45 минут</text:span> по адресу: г. Москва, ул. Садовая Кудринская, д. 11, каб. 423, т. (499) 254-63-88).</text:p>
      <text:p text:style-name="P17"><text:span text:style-name="T14">Явка </text:span><text:span text:style-name="T15">ООО «Биттнер Фарма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3">№4-14.3-1</text:span><text:span text:style-name="T5">548</text:span><text:span text:style-name="T3">/00-08-13</text:span><text:span text:style-name="T4">)</text:span>, <text:span text:style-name="T18">обязательна</text:span>.</text:p>
      <text:p text:style-name="P17">Для обеспечения пропусков в здание ФАС России фамилии представителей необходимо сообщить заранее (по телефону (499) 254-63-88): для граждан Российской Федерации - за 1 день, для иностранных граждан - за 3 дня.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B4ABCC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B4ABC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1:51:52.35</meta:creation-date>
    <dc:date>2014-05-31T14:05:25.56</dc:date>
    <meta:editing-duration>PT52S</meta:editing-duration>
    <meta:editing-cycles>1</meta:editing-cycles>
    <meta:generator>OpenOffice.org/3.4.1$Win32 OpenOffice.org_project/341m1$Build-9593</meta:generator>
    <meta:print-date>2013-12-17T11:30:15.77</meta:print-date>
    <meta:document-statistic meta:table-count="0" meta:image-count="1" meta:object-count="0" meta:page-count="1" meta:paragraph-count="10" meta:word-count="120" meta:character-count="1017"/>
    <meta:user-defined meta:name="Поле 1"/>
    <meta:user-defined meta:name="Поле 2"/>
    <meta:user-defined meta:name="Поле 3"/>
    <meta:user-defined meta:name="Поле 4"/>
  </office:meta>
</office:document-meta>
</file>