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0673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25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999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8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2.7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8.758cm" fo:margin-right="0.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758cm" fo:margin-right="0.9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Heading_20_3">
      <style:paragraph-properties fo:margin-left="0cm" fo:margin-right="0.078cm" fo:margin-top="0cm" fo:margin-bottom="0cm" fo:text-align="justify" style:justify-single-word="false" fo:text-indent="-1.461cm" style:auto-text-indent="false"/>
      <style:text-properties fo:font-size="14pt" style:font-size-asian="14pt" style:font-size-complex="14pt"/>
    </style:style>
    <style:style style:name="P16" style:family="paragraph" style:parent-style-name="Heading_20_3">
      <style:paragraph-properties fo:margin-left="0cm" fo:margin-right="0.078cm" fo:margin-top="0cm" fo:margin-bottom="0cm" fo:text-align="end" style:justify-single-word="false" fo:text-indent="-1.4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07cm" fo:margin-right="1.64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Heading_20_3">
      <style:paragraph-properties fo:margin-left="0cm" fo:margin-right="0.078cm" fo:margin-top="0cm" fo:margin-bottom="0cm" fo:text-align="justify" style:justify-single-word="false" fo:text-indent="-1.461cm" style:auto-text-indent="false"/>
      <style:text-properties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021f4-8dd7-4de5-bf10-56f3df9d0223" text:name="BossProviderVariable"/>
      </text:user-field-decls>
      <text:p text:style-name="P19"/>
      <text:p text:style-name="P8"> </text:p>
      <text:h text:style-name="P6" text:outline-level="2">Решение</text:h>
      <text:p text:style-name="P4"><text:span text:style-name="T3">по результа</text:span>там рассмотрения ходатайства</text:p>
      <text:p text:style-name="P9"> </text:p>
      <text:p text:style-name="P10">В соответствии со статьями 28, 33 Федерального закона от 26.07.2006 № 135‑ФЗ «О защите конкуренции» Федеральной антимонопольной службой рассмотрено ходатайство группы лиц в составе компании «Геркулес Мерджер Пэрент Лимитед» (<text:span text:style-name="T1">Hercules</text:span> <text:span text:style-name="T1">Merger</text:span> <text:span text:style-name="T1">Parent</text:span> <text:span text:style-name="T1">Limited</text:span>) (место нахождения: 1 Эмбанкмент Плейс, Лондон, <text:span text:style-name="T1">WC</text:span>2<text:span text:style-name="T1">N</text:span> 6<text:span text:style-name="T1">RH</text:span>, Великобритания; основной вид деятельности – холдинговая деятельность), компании «Геркулес Интермидиэйт Холдко ЛЛС» (<text:span text:style-name="T1">Hercules</text:span> <text:span text:style-name="T1">Intermediate</text:span> <text:span text:style-name="T1">Holdco</text:span> <text:span text:style-name="T1">LLC</text:span>) (место нахождения: Корпорэйшн Траст Сентер, 1209 Оранж Стрит, г. Уилмингтон, округ Нью-Касл, штат Делавэр, 19801, Соединенные Штаты Америки; основной вид деятельности – холдинговая деятельность), компании «Геркулес Мерджер Саб Инк.» (<text:span text:style-name="T1">Hercules</text:span> <text:span text:style-name="T1">Merger</text:span> <text:span text:style-name="T1">Sub</text:span> <text:span text:style-name="T1">Inc</text:span>.) (место нахождения: Корпорэйшн Траст Сентер, 1209 Оранж Стрит, г. Уилмингтон, округ Нью-Касл, штат Делавэр, 19801, Соединенные Штаты Америки; основной вид деятельности – холдинговая деятельность) о приобретении прав, позволяющих определять условия осуществления предпринимательской деятельности <text:span text:style-name="T2">ООО «Буз энд Кампани» </text:span>(место нахождения: 125009, г. Москва, ул. Большая Дмитровка, д. 7/5, стр. 1, оф. 28; основной вид деятельности – консультирование по вопросам коммерческой деятельности и управления) <text:span text:style-name="T2">и ООО «Буз и Компания»</text:span> (место нахождения: 125009, г. Москва, ул. Большая Дмитровка, д. 7/5, стр. 1, оф. 28; основной вид деятельности – консультирование по вопросам коммерческой деятельности и управления), путем присоеденения компании «Геркулес Мерджер Саб Инк.» (<text:span text:style-name="T1">Hercules</text:span> <text:span text:style-name="T1">Merger</text:span> <text:span text:style-name="T1">Sub</text:span> <text:span text:style-name="T1">Inc</text:span>.) к компании «Буз энд Кампани Инк.» (<text:span text:style-name="T1">Booz</text:span> &amp; <text:span text:style-name="T1">Company</text:span> <text:span text:style-name="T1">Inc</text:span>.<text:span text:style-name="T2">) </text:span>и принято решение об удовлетворении данного ходатайства. </text:p>
      <text:h text:style-name="P1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06737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0673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1:44:17.41</meta:creation-date>
    <dc:date>2014-05-31T14:06:28.61</dc:date>
    <meta:editing-duration>P3DT2H38M8S</meta:editing-duration>
    <meta:editing-cycles>3</meta:editing-cycles>
    <meta:generator>OpenOffice.org/3.4.1$Win32 OpenOffice.org_project/341m1$Build-9593</meta:generator>
    <meta:print-date>2013-12-13T15:37:40.21</meta:print-date>
    <meta:document-statistic meta:table-count="0" meta:image-count="1" meta:object-count="0" meta:page-count="1" meta:paragraph-count="8" meta:word-count="216" meta:character-count="1676"/>
    <meta:user-defined meta:name="Поле 1"/>
    <meta:user-defined meta:name="Поле 2"/>
    <meta:user-defined meta:name="Поле 3"/>
    <meta:user-defined meta:name="Поле 4"/>
  </office:meta>
</office:document-meta>
</file>