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5524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200%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3" style:family="text">
      <style:text-properties fo:font-variant="normal" fo:text-transform="none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0e710b-8099-42f1-9cfd-725e117de3b2" text:name="BossProviderVariable"/>
      </text:user-field-decls>
      <text:p text:style-name="P14"/>
      <text:p text:style-name="P6"/>
      <text:p text:style-name="P5">ОПРЕДЕЛЕНИЕ</text:p>
      <text:p text:style-name="P7"><text:span text:style-name="T1">об отложении рассмотрения дела</text:span> № <text:span text:style-name="T1">1-00-280/00-04-13</text:span></text:p>
      <text:p text:style-name="P8"/>
      <text:p text:style-name="P8">«1<text:span text:style-name="T6">2</text:span>» декабря 2013 года <text:s text:c="81"/>г. Москва</text:p>
      <text:p text:style-name="P6"/>
      <text:p text:style-name="P9"><text:tab/>Комиссия Федеральной антимонопольной службы по рассмотрению дела о нарушении антимонопольного законодательства (далее - Комиссия) <text:span text:style-name="T6">&lt;...&gt;</text:span>,</text:p>
      <text:p text:style-name="P4"><text:span text:style-name="T4"><text:tab/>рассмотрев дело № 1-00-280/00-04-13 по признакам нарушения Федеральным агентством по управлению государственным имуществом (далее – Росимущество) части 1 статьи 17 Федерального закона от 26.07.2006 № 135-ФЗ «О защите конкуренции» (далее – Закон о защите конкуренции), выразившегося в неправомерном отказе в допуске к участию ООО «Компаньон-Воронеж» в аукционе по продаже высвобождаемого военного недвижимого имущества, расположенного по адресу: г. Воронеж, ул. Кривошеина, д.9А, а </text:span><text:span text:style-name="T4">также в не размещении информации на официальном сайте </text:span><text:a xlink:type="simple" xlink:href="http://www.torgi.gov.ru/"><text:span text:style-name="T2">www.torgi.gov.ru</text:span></text:a><text:span text:style-name="T4">.</text:span></text:p>
      <text:p text:style-name="P13"><text:tab/><text:span text:style-name="T5">УСТАНОВИЛА:</text:span></text:p>
      <text:p text:style-name="P9"><text:tab/>В целях обеспечения всестороннего, полного анализа и оценки обстоятельств дела № 1-00-280/00-04-13 возникла необходимость получить дополнительные доказательства от Росимущества о порядке проведения аукциона по продаже высвобождаемого военного недвижимого имущества.</text:p>
      <text:p text:style-name="P6"/>
      <text:p text:style-name="P4"><text:span text:style-name="T4"><text:tab/>В соответствии с частями 1, 1.1, </text:span><text:a xlink:type="simple" xlink:href="consultantplus://offline/ref=80CD93C87D679492529E3CC0F03572C5B8951070F6521FCA54FCCD8239E32CFA59C9CEA6A37CC0B2ZCE0M"><text:span text:style-name="T2">5</text:span></text:a><text:span text:style-name="T4"> статьи 47 Закона о защите конкуренции Комиссия</text:span></text:p>
      <text:p text:style-name="P7"><text:span text:style-name="T1">ОПРЕДЕЛИЛА</text:span>:</text:p>
      <text:p text:style-name="P9"><text:tab/>1. Отложить рассмотрение дела № 1-00-280/00-04-13.</text:p>
      <text:p text:style-name="P9"><text:tab/>2.<text:span text:style-name="T3"> Н</text:span>азначить рассмотрение дела № 1-00-280/00-04-13 на <text:span text:style-name="T1">«23» декабря 2013 года на 10 часов 00 минут</text:span> по адресу: г. Москва, ул. Садовая Кудринская, д. 11, к. 238;</text:p>
      <text:p text:style-name="P9"><text:tab/>3.<text:span text:style-name="T3"> </text:span>Росимуществу представить в срок до <text:span text:style-name="T1">«20» декабря 2013</text:span> года следующие документы и информацию:</text:p>
      <text:p text:style-name="P9"><text:tab/>-<text:span text:style-name="T3"> обоснование заключения договора о задатке в письменной форме с заявителями;</text:span></text:p>
      <text:p text:style-name="P9"><text:span text:style-name="T3"><text:tab/>- </text:span>документацию о продаже высвобождаемого военного недвижимого имущества Федерального агентства специального строительства, <text:s/>расположенного по адресу: Воронежская область, г. Воронеж, ул. Кривошеина, д.9 «а», в том числе, сведения об объявлении новых торгов, порядке их проведения, сроках и размещении информации;</text:p>
      <text:p text:style-name="P9"><text:soft-page-break/><text:tab/>- копию протокола о признании торгов несостоявшимися.</text:p>
      <text:p text:style-name="P9"/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5524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755248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13:45:15.39</meta:creation-date>
    <dc:date>2014-05-31T14:07:53.87</dc:date>
    <meta:editing-duration>PT55S</meta:editing-duration>
    <meta:editing-cycles>1</meta:editing-cycles>
    <meta:generator>OpenOffice.org/3.4.1$Win32 OpenOffice.org_project/341m1$Build-9593</meta:generator>
    <meta:print-date>2013-12-17T15:24:29.04</meta:print-date>
    <meta:document-statistic meta:table-count="0" meta:image-count="1" meta:object-count="0" meta:page-count="2" meta:paragraph-count="18" meta:word-count="248" meta:character-count="1988"/>
    <meta:user-defined meta:name="Поле 1"/>
    <meta:user-defined meta:name="Поле 2"/>
    <meta:user-defined meta:name="Поле 3"/>
    <meta:user-defined meta:name="Поле 4"/>
  </office:meta>
</office:document-meta>
</file>