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65EB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3pt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2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3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/>
      <style:text-properties fo:color="#000000" fo:font-size="13pt" fo:font-weight="bold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/>
    </style:style>
    <style:style style:name="P25" style:family="paragraph" style:parent-style-name="Text_20_body">
      <style:paragraph-properties fo:margin-left="9.049cm" fo:margin-right="0cm" fo:margin-top="0cm" fo:margin-bottom="0cm" fo:text-indent="0cm" style:auto-text-indent="false"/>
    </style:style>
    <style:style style:name="T1" style:family="text">
      <style:text-properties fo:font-size="13pt"/>
    </style:style>
    <style:style style:name="T2" style:family="text">
      <style:text-properties fo:font-size="13pt" fo:font-weight="bold"/>
    </style:style>
    <style:style style:name="T3" style:family="text">
      <style:text-properties fo:font-size="13pt" fo:font-weight="bold" style:font-weight-asian="bold" style:font-weight-complex="bold"/>
    </style:style>
    <style:style style:name="T4" style:family="text">
      <style:text-properties fo:font-size="13pt" fo:language="en" fo:country="US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 fo:font-size="12pt"/>
    </style:style>
    <style:style style:name="T12" style:family="text">
      <style:text-properties fo:color="#000000" style:font-name="Times New Roman1" fo:font-size="12pt" fo:language="en" fo:country="US"/>
    </style:style>
    <style:style style:name="T13" style:family="text">
      <style:text-properties fo:color="#000000" fo:font-size="13pt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77048e-cdba-4ece-b85d-6658aa3a69ec" text:name="BossProviderVariable"/>
      </text:user-field-decls>
      <text:p text:style-name="P23"> </text:p>
      <text:p text:style-name="P3"> </text:p>
      <text:p text:style-name="P3"> </text:p>
      <text:p text:style-name="P25"/>
      <text:p text:style-name="P4"/>
      <text:p text:style-name="P7"> </text:p>
      <text:p text:style-name="P5">О П Р Е Д Е Л Е Н И Е</text:p>
      <text:p text:style-name="P5">о возбуждении дела № 3-00-97/00-08-13</text:p>
      <text:p text:style-name="P6">по признакам нарушения законодательства</text:p>
      <text:p text:style-name="P6">Российской Федерации о рекламе</text:p>
      <text:p text:style-name="P10">16 декабря 2013 г.                                                                                       <text:s text:c="11"/>г. Москва</text:p>
      <text:p text:style-name="P16"><text:span text:style-name="T1">Председатель Комиссии ФАС России по рассмотрению дел, возбужденных по признакам нарушения законодательства о рекламе, А.В. Доценко., рассмотрев материалы о распространении рекламы с использованием товарного знака «</text:span><text:span text:style-name="T4">Nemiroff</text:span><text:span text:style-name="T1">» в центральном холле торгово-развлекательного комплекса «Атриум» в городе Москва,</text:span></text:p>
      <text:p text:style-name="P9">УСТАНОВИЛ:</text:p>
      <text:p text:style-name="P17">В ФАС России поступило обращение гражданина, в котором указывается на признаки нарушения законодательства о рекламе посредством размещения товарного знака «Nemiroff» на спонсорском стенде в центральном холле торгово-развлекательного комплекса «Атриум» в городе Москва.</text:p>
      <text:p text:style-name="P16"><text:span text:style-name="T8">04 октября 2013 года, в центральном холле торгового центра Атриум за день до боксерского поединка между Владимиром Кличко и Александром Поветкиным во время процедуры взвешивания спортсменов распространялась реклама с использованием товарного знака «</text:span><text:span text:style-name="T9">Nemiroff</text:span><text:span text:style-name="T8">», индивидуализирующего одноименные алкогольные напитки «</text:span><text:span text:style-name="T9">Nemiroff</text:span><text:span text:style-name="T8">». </text:span></text:p>
      <text:p text:style-name="P18">Демонстрация товарного знака «Nemiroff», служащего для индивидуализации ряда одноимённых алкогольных напитков, широко представленных в продаже, акцентирует внимание потребителя на товарном знаке «Nemiroff». Товарный знак формирует и поддерживает интерес ко всем товарам, на которых он применяется. Следовательно, в рекламе товарный знак «Nemiroff» призван формировать и поддерживать интерес потребителей в том числе к алкогольным напиткам «Nemiroff».</text:p>
      <text:p text:style-name="P18">Восприятие потребителями товарного знака в рекламе конкретного товара зависит от знакомства потребителя с товарами, выпускаемыми под данным знаком. Алкогольные напитки «Nemiroff» широко представлены в продаже и известны потребителю, в связи с чем, реклама товарного знака «Nemiroff» вызывает прочные ассоциативные связи с алкогольными напитками «Nemiroff».</text:p>
      <text:p text:style-name="P18">Следовательно, реклама товарного знака «Nemiroff», распространявшаяся на территории торгового центра «Атриум» призвана формировать, поддерживать интерес и способствовать реализации алкогольных напитков «Nemiroff» и является рекламой алкогольных напитков «Nemiroff».</text:p>
      <text:p text:style-name="P18">В соответствии с частью 2.1 статьи 21 Федерального закона «О рекламе» реклама <text:span text:style-name="T10">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, в которых осуществляется розничная продажа алкогольной продукции, в том числе в дегустационных залах таких торговых объектов.</text:span></text:p>
      <text:p text:style-name="P14">Торговый центр «Атриум» является торгово-развлекательным комплексом, предназначенным для розничной продажи различных товаров и услуг.</text:p>
      <text:p text:style-name="P16"><text:span text:style-name="T11">Процедура взвешивания ретранслировалась на центральных телеканалах и в сюжетах неоднократно был замечен торговый знак «</text:span><text:span text:style-name="T12">Nemiroff</text:span><text:span text:style-name="T11">», однако в соответствии с пунктом 1 </text:span><text:soft-page-break/><text:span text:style-name="T11">части 15 статьи 14 Федерального закона «О рекламе» ограничения, установленные настоящим Федеральным законом, не распространяются на рекламу, размещенную в месте события, транслируемого в прямом эфире или в записи, за исключением специально созданных для трансляции постановок.</text:span></text:p>
      <text:p text:style-name="P16"><text:span text:style-name="T11">Таким образом, в рекламе товарного знака «</text:span><text:span text:style-name="T12">Nemiroff</text:span><text:span text:style-name="T11">», распространявшейся 04 октября 2013 года в центральном холле торгового центра «Атриум», содержатся признаки нарушения части 2.1 статьи 21 Федерального закона «О рекламе».</text:span></text:p>
      <text:p text:style-name="P14">Рекламораспространителем указанной рекламы является ООО «ИНГЕОКОМ-МЕНЕДЖМЕНТ» (юридический адрес: 105064, г.Москва, ул.Земляной Вал, д.33, ОГРН 1077759493778, ИНН 7704660077, КПП 770401001).</text:p>
      <text:p text:style-name="P14">Согласно части 7 статьи 38 Закона о рекламе рекламораспространитель несет ответственность за нарушение требований, установленных частью 2 статьи 21 данного Закона.</text:p>
      <text:p text:style-name="P14">Рекламодателем указанной рекламы является ООО «НЕМИРОФФ Водка Рус» (юридический адрес: 2-я Рощинская улица, д.4, офис 503, г. Москва, 115191, ОРГН 1127746190879, ИНН 772570998, КПП 772501001).</text:p>
      <text:p text:style-name="P13">На основании части 2.1 статьи 21, пункта 1 части 15 статьи 14, части 7 статьи 38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2">ОПРЕДЕЛИЛ:</text:p>
      <text:p text:style-name="P13">1. Возбудить производство по делу <text:span text:style-name="T6">№</text:span> <text:span text:style-name="T5">3-00-97/00-08-13</text:span> по признакам нарушения законодательства Российской Федерации о рекламе.</text:p>
      <text:p text:style-name="P13">2. Признать лицами, участвующими в деле:</text:p>
      <text:p text:style-name="P13">лицо, в действиях которого содержатся признаки нарушения законодательства о рекламе: </text:p>
      <text:p text:style-name="P15">ООО «ИНГЕОКОМ-МЕНЕДЖМЕНТ» (юридический адрес: 105064, г.Москва, ул.Земляной Вал, д.33, ОГРН 1077759493778, ИНН 7704660077, КПП 770401001).</text:p>
      <text:p text:style-name="P16"><text:span text:style-name="T1">3. Назначить дело </text:span><text:span text:style-name="T3">№ 3-00-97/00-08-13</text:span><text:span text:style-name="T2"> </text:span><text:span text:style-name="T1">к рассмотрению на </text:span><text:span text:style-name="T2">__января 2014 года <text:s/>в__ч.__мин.</text:span><text:span text:style-name="T1"> по адресу: г.</text:span> <text:span text:style-name="T1">Москва, ул. Садовая Кудринская, д. 11, каб. 413 (т. (495) 254-63-88).</text:span></text:p>
      <text:p text:style-name="P17">4. <text:span text:style-name="T10">ООО «ИНГЕОКОМ-МЕНЕДЖМЕНТ»</text:span> надлежит в срок до <text:span text:style-name="T5">___января 2014 года</text:span> представить в ФАС России следующие документы и материалы:</text:p>
      <text:p text:style-name="P17">копии учредительных документов <text:span text:style-name="T10">ООО «ИНГЕОКОМ-МЕНЕДЖМЕНТ» (устав, свидетельство о постановке на налоговый учет, свидетельство ЕГРЮЛ и иные) с последующими изменениями</text:span>;</text:p>
      <text:p text:style-name="P17">копии документов, подтверждающих полномочия генерального директора;</text:p>
      <text:p text:style-name="P20">копии рекламы товарного знака <text:span text:style-name="T7">«Nemiroff”,</text:span> распространяемых <text:span text:style-name="T14">на территории </text:span><text:span text:style-name="T14">торгово-развлекательного комплекса «Атриум» в городе Москва;</text:span></text:p>
      <text:p text:style-name="P19">копии договоров, спонсорских договоров, платёжных поручений и иных документов, на основании которых осуществлялось производство и распространение рекламы;</text:p>
      <text:p text:style-name="P16"><text:span text:style-name="T1">письменные объяснения по обстоятельствам распространения рекламы товарного знака «</text:span><text:span text:style-name="T4">Nemiroff</text:span><text:span text:style-name="T13">»</text:span><text:span text:style-name="T1">.</text:span></text:p>
      <text:p text:style-name="P17">Все документы должны быть заверены подписью руководителя и печатью <text:span text:style-name="T10">ООО «ИНГЕОКОМ-МЕНЕДЖМЕНТ»</text:span>.</text:p>
      <text:p text:style-name="P17">Явка представителей ООО «ИНГЕОКОМ-МЕНЕДЖМЕНТ», в действиях которого содержатся признаки нарушения законодательства о рекламе, для участия в <text:soft-page-break/>рассмотрении дела по признакам нарушения законодательства Российской Федерации о рекламе <text:span text:style-name="T5">обязательна.</text:span> </text:p>
      <text:p text:style-name="P1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65EB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365EB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5:22:25.98</meta:creation-date>
    <dc:date>2014-05-31T14:08:49.02</dc:date>
    <meta:editing-duration>PT3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3" meta:word-count="734" meta:character-count="6034"/>
    <meta:user-defined meta:name="Поле 1"/>
    <meta:user-defined meta:name="Поле 2"/>
    <meta:user-defined meta:name="Поле 3"/>
    <meta:user-defined meta:name="Поле 4"/>
  </office:meta>
</office:document-meta>
</file>