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92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-0.025cm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 style:font-size-asian="14pt" style:font-name-complex="Times New Roman CYR1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 CYR" fo:font-size="14pt" fo:background-color="transparent" style:font-size-asian="14pt" style:font-name-complex="Times New Roman CYR1" style:font-size-complex="14pt"/>
    </style:style>
    <style:style style:name="P18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0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.3cm" fo:margin-right="0.009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1pt"/>
    </style:style>
    <style:style style:name="T3" style:family="text">
      <style:text-properties fo:color="#000000"/>
    </style:style>
    <style:style style:name="T4" style:family="text">
      <style:text-properties fo:background-color="#ffffff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Times New Roman1" fo:font-size="11pt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="Times New Roman" fo:font-size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language="en" fo:country="US" style:font-size-asian="11pt" style:font-size-complex="11pt"/>
    </style:style>
    <style:style style:name="T15" style:family="text">
      <style:text-properties fo:font-size="11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ea275-53f5-49c2-817e-6c33cd3943eb" text:name="BossProviderVariable"/>
      </text:user-field-decls>
      <text:p text:style-name="P20"/>
      <text:p text:style-name="P7">ОПРЕДЕЛЕНИЕ</text:p>
      <text:p text:style-name="P7">О НАЗНАЧЕНИИ ДЕЛА № 1-15-319/00-11-13 О НАРУШЕНИИ АНТИМОНОПОЛЬНОГО ЗАКОНОДАТЕЛЬСТВА</text:p>
      <text:p text:style-name="P7">К РАССМОТРЕНИЮ <text:s/></text:p>
      <text:p text:style-name="P17"/>
      <text:p text:style-name="P17"/>
      <text:p text:style-name="P14">«16» декабря 2013      <text:s text:c="9"/>                                                                            <text:s text:c="2"/>Москва </text:p>
      <text:p text:style-name="P17"/>
      <text:p text:style-name="P11">Председатель Комиссии Федеральной антимонопольной службы по рассмотрению дела о нарушении антимонопольного законодательства (далее – Комиссия) на основании приказа Федеральной антимонопольной службы от 02.12.2013 № 810/13 о возбуждении дела и создании Комиссии по рассмотрению дела о нарушении антимонопольного законодательства по признакам нарушения<text:span text:style-name="T3"> Уральским управлением государственного автодорожного надзора Федеральной службы по надзору в сфере транспорта </text:span><text:s/>(620075, Екатеринбург, улица Восточная, 68) (далее - УУГАДН Ространснадзора) части 3 статьи 15 Федерального закона от 26.07.2006 № 135-ФЗ «О защите конкуренции» (далее - Закон о защите конкуренции), выразившегося в наделении хозяйствующих субъектов, в том числе на территории Ямало-Ненецкого автономного округа государственное унитарное предприятие Ямало-Ненецкого автономного округа «Ямал-инфотех» (далее - ГУП ЯНАО «Ямал-инфотех») функцией по проведению тестирования аппаратуры спутниковой навигации ГЛОНАСС или ГЛОНАСС/GPS (далее - абонентский телематический терминал), руководствуясь <text:span text:style-name="T4">частью 13</text:span> статьи 44 Закона о защите конкуренции»,</text:p>
      <text:p text:style-name="P9"/>
      <text:p text:style-name="P10">ОПРЕДЕЛИЛ:</text:p>
      <text:p text:style-name="P9"> </text:p>
      <text:p text:style-name="P11">1.<text:span text:style-name="T5"> </text:span>Назначить дело № 1-15-319/00-11-13 к рассмотрению на <text:span text:style-name="T16">10.</text:span><text:span text:style-name="T17">02.</text:span>2014 в 10 часов 00 минут по адресу: 123995, город Москва, улица Садовая - Кудринская, дом 11, зал № 348.</text:p>
      <text:p text:style-name="P11">2.<text:span text:style-name="T5"> </text:span>Привлечь к участию в рассмотрении дела № 1-15-319/00-11-13 в качестве ответчика: УУГАДН Ространснадзора.</text:p>
      <text:p text:style-name="P11">3.<text:span text:style-name="T5"> </text:span>Привлечь к участию в рассмотрении дела № 1-15-319/00-11-13 в качестве заявителя: ООО «ТЕХНОКОМ» (629300, Тюменская обл., Новый Уренгой, улица Железнодорожная, д. 4, кв. 13, ИНН 8904054477).</text:p>
      <text:p text:style-name="P11">4.<text:span text:style-name="T5"> </text:span>Привлечь к участию в рассмотрении дела № 1-15-319/00-11-13 в качестве заинтересованных лиц: ГУП ЯНАО «Ямал-Инфотех» (629003, Ямало-Ненецкий автономный округ, Салехард, мкр. Богдана Кнунянца, 1, 8, ИНН 8901026739).</text:p>
      <text:p text:style-name="P11">5.<text:span text:style-name="T5"> </text:span>УУГАДН Ространснадзора представить в срок до 25.01.2014 следующую надлежащим образом заверенную информацию:</text:p>
      <text:p text:style-name="P11"><text:span text:style-name="T3">5.1.</text:span><text:span text:style-name="T7"> </text:span>Копию «Соглашения о взаимодействии и информационном обмене между Уральским <text:span text:style-name="T3">управлением государственного автодорожного надзора Федеральной службы по надзору в сфере транспорта и государственным унитарным предприятием Ямало-</text:span><text:soft-page-break/><text:span text:style-name="T3">ненецкого автономного округа «Ямал-инфотех»» (далее - Соглашение);</text:span></text:p>
      <text:p text:style-name="P11"><text:span text:style-name="T3">5.2.</text:span><text:span text:style-name="T7"> </text:span>Направлялись ли Министерством транспорта Российской Федерации и\или Ространснадзором в адрес УУГАДН Ространснадзора разъяснения, пояснения, указания и т.д. устанавливающие\рекомендующие порядок и состав мероприятий по тестированию абонентских телематических терминалов, а также по вопросу регламентирования привлечения хозяйствующих субъектов к выполнению мероприятий по тестированию абонентских телематических терминалов;</text:p>
      <text:p text:style-name="P11">5.3.<text:span text:style-name="T5"> </text:span>Пояснить, в чем заключается контроль работоспособности абонентского телематического терминала, определенный в пункте 5 приказа Министерства транспорта Российской Федерации от 26.01.2012 № 20 «Об утверждении порядка оснащения транспортных средств, находящихся в эксплуатации, включая специальные транспортные средства, категории М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 (далее – Приказ № 20);</text:p>
      <text:p text:style-name="P11">5.4.<text:span text:style-name="T5"> </text:span><text:span text:style-name="T3">Копии документов </text:span>УУГАДН Ространснадзора (схема, последовательность этапов, состав действий на каждом этапе и их описание и т.д.)<text:span text:style-name="T3">, которыми регламентируется порядок\последовательность действий при получении владельцем транспортных средств свидетельства об оснащении транспортного средства абонентским телематическим терминалом</text:span>;</text:p>
      <text:p text:style-name="P11"><text:span text:style-name="T3">5.5.</text:span><text:span text:style-name="T7"> </text:span>Пояснить необходимость и цель каждого из этапов, а также действий на соответствующем этапе <text:span text:style-name="T3">получения владельцем транспортных средств свидетельства об оснащении транспортного средства абонентским телематическим терминалом;</text:span></text:p>
      <text:p text:style-name="P11"><text:span text:style-name="T3">5.6.</text:span><text:span text:style-name="T7"> </text:span><text:span text:style-name="T3">Копии документов </text:span>УУГАДН Ространснадзора (схема, последовательность этапов, состав действий на каждом этапе и их описание)<text:span text:style-name="T3">, которыми регламентируется порядок\последовательность действий при проведении тестирования </text:span>абонентских телематических терминалов , указанного в пункте 5 Приказа № 20;</text:p>
      <text:p text:style-name="P11">5.7.<text:span text:style-name="T5"> </text:span>Пояснить необходимость и цель каждого из этапов, а также действий на соответствующем этапе <text:span text:style-name="T3">тестирования </text:span>абонентских телематических терминалов<text:span text:style-name="T3">;</text:span></text:p>
      <text:p text:style-name="P11">5.8.<text:span text:style-name="T5"> </text:span>Информацию о том, где и каким образом до владельцев транспортных средств доводилась информация о порядке\последовательности действий для получения <text:span text:style-name="T3">свидетельства об оснащении транспортного средства абонентским телематическим терминалом и тестирования абонентских телематических терминалов (скриншоты Интернет - страниц, копии писем, копии печатных изданий и т.д.);</text:span></text:p>
      <text:p text:style-name="P11">5.9.<text:span text:style-name="T5"> </text:span><text:span text:style-name="T3">Указать хозяйствующие субъекты, которые </text:span>УУГАДН Ространснадзора наделил функцией по проведению тестирования абонентских телематических терминалов и п<text:span text:style-name="T3">ояснить причины и обстоятельства, руководствуясь которыми </text:span>УУГАДН Ространснадзора осуществил указанные действия (отдельно по каждому хозяйствующему субъекту с указанием в каком субъекте\регионе Российской Федерации, входящем в юрисдикцию УУГАДН Ространснадзора осуществляется тестирование абонентских телематических терминалов каждым из хозяйствующих субъектов);</text:p>
      <text:p text:style-name="P11"><text:span text:style-name="T3">5.10.</text:span><text:span text:style-name="T7"> </text:span>Направлялись ли Министерством транспорта Российской Федерации и\или Ространснадзором в адрес УУГАДН Ространснадзора разъяснения, пояснения, указания и <text:soft-page-break/>т.д. устанавливающее\рекомендующие порядок наделения\отбора хозяйствующих субъектов правом передачи мониторинговой информации в АЦКН Ространснадзора;</text:p>
      <text:p text:style-name="P11">5.11.<text:span text:style-name="T5"> </text:span><text:span text:style-name="T3">Пояснить причины, обстоятельства и порядок, руководствуясь которыми </text:span>УУГАДН Ространснадзора наделило ГУП ЯНАО «Ямал-инфотех» правом на передачу мониторинговой информации в автоматизированным центр контроля и надзора <text:span text:style-name="T3">Федеральной службы по надзору в сфере транспорта</text:span> (далее - АЦКН Ространснадзора), указать в каких субъектах Российской Федерации, входящих в юрисдикцию УУГАДН Ространснадзора ГУП ЯНАО «Ямал-инфотех» вправе передавать мониторинговую информацию в АЦКН Ространснадзора;</text:p>
      <text:p text:style-name="P11">5.12.<text:span text:style-name="T5"> </text:span><text:span text:style-name="T3">Указать хозяйствующие субъекты, которые наделены </text:span>УУГАДН Ространснадзора правом передачи мониторинговой информации в АЦКН Ространснадзора, с указанием субъекта\региона Российской Федерации, входящего в юрисдикцию УУГАДН Ространснадзора на территории которого предоставлено такое право;</text:p>
      <text:p text:style-name="P11">5.13.<text:span text:style-name="T5"> </text:span>Копии документов (соглашений, договоров и т.д.) согласно которым хозяйствующие субъекты были наделены правом передачи мониторинговой информации в АЦКН Ространснадзора;</text:p>
      <text:p text:style-name="P11">5.14.<text:span text:style-name="T5"> </text:span>Копии документов (приказов, распоряжений и т.д.), которыми был установлен порядок, требования и условия отбора хозяйствующих субъектов для наделения правом передачи мониторинговой информации в АЦКН Ространснадзора, документы (приказы, распоряжения и т.д.), которыми утверждены результаты отбора хозяйствующих субъектов для наделения\получения права передачи мониторинговой информации в АЦКН Ространснадзора;</text:p>
      <text:p text:style-name="P11">5.15.<text:span text:style-name="T5"> </text:span>Каким образом оплачиваются (компенсируются) работы и функции, исполняемые ГУП ЯНАО «Ямал-инфотех», и других хозяйствующих субъектов по тестированию абонентских телематических терминалов и передаче мониторинговой информации с указанием сумм денежных средств и\или иных видов оплаты\компенсации, выплаченных\предоставленных каждому из соответствующих хозяйствующих субъектов с момента заключения Соглашения и\или иного вида закрепления договоренности о взаимодействии по 25.12.2013 (с приложением копий документов, подтверждающих фактически оплаченные суммы, предоставленные компенсации\льготы);</text:p>
      <text:p text:style-name="P11">5.16.<text:span text:style-name="T5"> </text:span>Копии обращений от хозяйствующих субъектов с просьбами\предложениями предоставить им право передачи мониторинговой информации в АЦКН Ространснадзора и копии ответов на указанные обращения;</text:p>
      <text:p text:style-name="P11">5.17.<text:span text:style-name="T5"> </text:span>Письменную позицию по существу дела.</text:p>
      <text:p text:style-name="P11">6.<text:span text:style-name="T5"> </text:span>ГУП ЯНАО «Ямал-инфотех» представить в срок до 25.01.2014 следующую надлежащим образом заверенную информацию:</text:p>
      <text:p text:style-name="P11">6.1.<text:span text:style-name="T5"> </text:span>Указать в рамках какой услуги (наименование) осуществляется контроль работоспособности абонентского телематического терминала, полнота и достоверность передачи от абонентского телематического терминала в АЦКН Ространснадзора следующего состава мониторинговой информации: идентификационный номер <text:soft-page-break/>абонентского телематического терминала; географическая широта местоположения транспортного средства; географическая долгота местоположения транспортного средства; скорость движения транспортного средства; путевой угол транспортного средства; время и дата фиксации местоположения транспортного средства; признак передачи сигнала бедствия;</text:p>
      <text:p text:style-name="P11">6.2.<text:span text:style-name="T5"> </text:span>Пояснить, в чем заключается контроль работоспособности абонентского телематического терминала проводимый ГУП ЯНАО «Ямал-инфотех»;</text:p>
      <text:p text:style-name="P11">6.3.<text:span text:style-name="T5"> </text:span>Перечень действий, услуг оказываемых ГУП ЯНАО «Ямал-инфотех» третьим лицам в рамках исполнения (на основании) Соглашения; </text:p>
      <text:p text:style-name="P11">6.4.<text:span text:style-name="T5"> </text:span>Прайс-лист с утвержденным и актуальным перечнем услуг, действий осуществляемых в рамках исполнения (на основании) Соглашения в интересах третьих лиц; </text:p>
      <text:p text:style-name="P11">6.5.<text:span text:style-name="T5"> </text:span>Копии документов ГУП ЯНАО «Ямал-инфотех», определяющих порядок осуществления действий и оказания услуг третьим лицам в рамках исполнения (на основании) Соглашения;</text:p>
      <text:p text:style-name="P11">6.6.<text:span text:style-name="T5"> </text:span>В каком порядке и на каком основании ГУП ЯНАО «Ямал-инфотех» получил право осуществлять действия, оказывать услуги по контролю работоспособности абонентских телематических терминалов, передачи мониторинговой информации в АЦКН Ространснадзора;</text:p>
      <text:p text:style-name="P11">6.7.<text:span text:style-name="T5"> </text:span>Указать перечень хозяйствующих субъектов, которым были и\или с которыми заключены договоры, соглашения и т.д. на оказание услуг в их интересах: осуществление действий по контролю работоспособности абонентских телематических терминалов и/или передачи мониторинговой информации в АЦКН Ространснадзора с момента подписания Соглашения по 25.12.2013;</text:p>
      <text:p text:style-name="P11">6.8.<text:span text:style-name="T5"> </text:span>Копии договоров, соглашений и т.д. на оказание услуг и\или осуществление действий в интересах третьих лиц, подразумевающих проведение контроля работоспособности абонентских телематических терминалов и/или передачу мониторинговой информации в АЦКН Ространснадзора, исполненных ГУП ЯНАО «Ямал-инфотех» с момента подписания Соглашения по 25<text:span text:style-name="T9">.12.2013;</text:span></text:p>
      <text:p text:style-name="P11">6.9.<text:span text:style-name="T5"> </text:span>Объем денежных средств, которые перечислили, должны перечислить хозяйствующие субъекты по договорам, соглашениям и т.д. на оказание услуг и\или осуществление действий в их интересах по контролю работоспособности абонентских телематических терминалов и/или передаче мониторинговой информации в АЦКН Ространснадзора, исполненных ГУП ЯНАО «Ямал-инфотех» с момента подписания Соглашения по 20.12.2013.</text:p>
      <text:p text:style-name="P11">Явка ответчика по делу № 1-15-319/00-11-13 или его представителя (с доверенностью на участие в рассмотрении дела) обязательна.</text:p>
      <text:p text:style-name="P11"/>
      <text:p text:style-name="P11"/>
      <text:p text:style-name="P23"/>
      <text:p text:style-name="P8">Примечания:</text:p>
      <text:p text:style-name="P18"><text:span text:style-name="T2">1.</text:span><text:span text:style-name="T6"> </text:span><text:span text:style-name="T12">С материалами дела можно ознакомиться в ФАС России, каб. 231, <text:s text:c="40"/></text:span><text:soft-page-break/><text:span text:style-name="T12">контактный телефон: (499) </text:span><text:span text:style-name="T13">7</text:span><text:span text:style-name="T14">55</text:span><text:span text:style-name="T13">-23-23, доб. 088-731;</text:span></text:p>
      <text:p text:style-name="P19"><text:span text:style-name="T15">2.</text:span><text:span text:style-name="T8"> </text:span><text:span text:style-name="T15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;</text:span></text:p>
      <text:p text:style-name="P19"><text:span text:style-name="T15">3.</text:span><text:span text:style-name="T8"> </text:span><text:span text:style-name="T15">Для обеспечения пропусков в здание ФАС России Ф.И.О. представителей необходимо сообщить за 1 день до рассмотрения дела;</text:span></text:p>
      <text:p text:style-name="P19"><text:span text:style-name="T15">4.</text:span><text:span text:style-name="T8"> </text:span><text:span text:style-name="T15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1B92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1B927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20:53.96</meta:creation-date>
    <dc:date>2014-05-31T14:10:04.19</dc:date>
    <meta:editing-duration>PT4M3S</meta:editing-duration>
    <meta:editing-cycles>1</meta:editing-cycles>
    <meta:generator>OpenOffice.org/3.4.1$Win32 OpenOffice.org_project/341m1$Build-9593</meta:generator>
    <meta:print-date>2013-12-17T10:22:25.64</meta:print-date>
    <meta:document-statistic meta:table-count="0" meta:image-count="1" meta:object-count="0" meta:page-count="5" meta:paragraph-count="48" meta:word-count="1292" meta:character-count="11313"/>
    <meta:user-defined meta:name="Поле 1"/>
    <meta:user-defined meta:name="Поле 2"/>
    <meta:user-defined meta:name="Поле 3"/>
    <meta:user-defined meta:name="Поле 4"/>
  </office:meta>
</office:document-meta>
</file>